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fb0c2" officeooo:paragraph-rsid="000fb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global]</text:p>
      <text:p text:style-name="P1"/>
      <text:p text:style-name="P1"># turn on debugging</text:p>
      <text:p text:style-name="P1">debug = yes</text:p>
      <text:p text:style-name="P1"/>
      <text:p text:style-name="P1"># turn on extended PAM state debugging</text:p>
      <text:p text:style-name="P1">debug_state = yes</text:p>
      <text:p text:style-name="P1"/>
      <text:p text:style-name="P1"># request a cached login if possible</text:p>
      <text:p text:style-name="P1"># (needs "winbind offline logon = yes" in smb.conf)</text:p>
      <text:p text:style-name="P1">cached_login = yes</text:p>
      <text:p text:style-name="P1"/>
      <text:p text:style-name="P1"># authenticate using kerberos</text:p>
      <text:p text:style-name="P1">krb5_auth = yes</text:p>
      <text:p text:style-name="P1"/>
      <text:p text:style-name="P1"># when using kerberos, request a "FILE" krb5 credential cache type</text:p>
      <text:p text:style-name="P1"># (leave empty to just do krb5 authentication but not have a ticket</text:p>
      <text:p text:style-name="P1"># afterwards)</text:p>
      <text:p text:style-name="P1">krb5_ccache_type = FILE</text:p>
      <text:p text:style-name="P1"/>
      <text:p text:style-name="P1"># make successful authentication dependend on membership of one SID</text:p>
      <text:p text:style-name="P1"># (can also take a name)</text:p>
      <text:p text:style-name="P1">;require_membership_of =</text:p>
      <text:p text:style-name="P1"/>
      <text:p text:style-name="P1"># password expiry warning period in days</text:p>
      <text:p text:style-name="P1">;warn_pwd_expire = 14</text:p>
      <text:p text:style-name="P1"/>
      <text:p text:style-name="P1"># omit pam conversations</text:p>
      <text:p text:style-name="P1">;silent = no</text:p>
      <text:p text:style-name="P1"/>
      <text:p text:style-name="P1"># create homedirectory on the fly</text:p>
      <text:p text:style-name="P1">mkhomedir = y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50:02.755219772</meta:creation-date>
    <dc:date>2014-08-26T11:50:27.890940241</dc:date>
    <meta:editing-duration>P0D</meta:editing-duration>
    <meta:editing-cycles>1</meta:editing-cycles>
    <meta:document-statistic meta:table-count="0" meta:image-count="0" meta:object-count="0" meta:page-count="1" meta:paragraph-count="23" meta:word-count="117" meta:character-count="671" meta:non-whitespace-character-count="577"/>
    <meta:generator>LibreOffice/4.2.5.2$Linux_X86_64 LibreOffice_project/61cb170a04bb1f12e77c884eab9192be736ec5f5</meta:generator>
  </office:meta>
</office:document-meta>
</file>