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4793"/>
    </style:style>
    <style:style style:name="P2" style:family="paragraph" style:parent-style-name="Standard">
      <style:text-properties officeooo:rsid="001c4793" officeooo:paragraph-rsid="001c47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ournalctl -b -p err</text:p>
      <text:p text:style-name="Standard">-- Logs begin at Mon 2023-09-11 06:52:31 KST, end at Mon 2023-09-11 15:52:27 KST. --</text:p>
      <text:p text:style-name="Standard">Sep 11 06:52:37 corvus.xxx.xxx smartd[3290]: Device: /dev/bus/0 [megaraid_disk_18] [SAT], no ATA CHECK POWER STATUS support, ignoring -n Directive</text:p>
      <text:p text:style-name="Standard">Sep 11 06:52:37 corvus.xxx.xxx smartd[3290]: Device: /dev/bus/0 [megaraid_disk_19] [SAT], no ATA CHECK POWER STATUS support, ignoring -n Directive</text:p>
      <text:p text:style-name="Standard">Sep 11 06:52:37 corvus.xxx.xxx smartd[3290]: Device: /dev/bus/0 [megaraid_disk_20] [SAT], no ATA CHECK POWER STATUS support, ignoring -n Directive</text:p>
      <text:p text:style-name="Standard">Sep 11 06:52:37 corvus.xxx.xxx smartd[3290]: Device: /dev/bus/0 [megaraid_disk_21] [SAT], no ATA CHECK POWER STATUS support, ignoring -n Directive</text:p>
      <text:p text:style-name="Standard">Sep 11 06:52:37 corvus.xxx.xxx smartd[3290]: Device: /dev/bus/0 [megaraid_disk_22] [SAT], no ATA CHECK POWER STATUS support, ignoring -n Directive</text:p>
      <text:p text:style-name="Standard">Sep 11 06:52:37 corvus.xxx.xxx smartd[3290]: Device: /dev/bus/0 [megaraid_disk_23] [SAT], no ATA CHECK POWER STATUS support, ignoring -n Directive</text:p>
      <text:p text:style-name="Standard">Sep 11 06:52:37 corvus.xxx.xxx smartd[3290]: Device: /dev/bus/0 [megaraid_disk_24] [SAT], no ATA CHECK POWER STATUS support, ignoring -n Directive</text:p>
      <text:p text:style-name="Standard">Sep 11 06:52:37 corvus.xxx.xxx smartd[3290]: Device: /dev/bus/0 [megaraid_disk_25] [SAT], no ATA CHECK POWER STATUS support, ignoring -n Directive</text:p>
      <text:p text:style-name="Standard">Sep 11 06:52:38 corvus.xxx.xxx rtkit-daemon[3294]: Failed to make ourselves RT: Operation not permitted</text:p>
      <text:p text:style-name="Standard">Sep 11 06:52:48 corvus.xxx.xxx kernel: FS-Cache: Duplicate cookie detected</text:p>
      <text:p text:style-name="Standard">Sep 11 06:52:48 corvus.xxx.xxx kernel: FS-Cache: O-cookie c=00000000e0ad697c [p=00000000d6d84eb5 fl=222 nc=0 na=1]</text:p>
      <text:p text:style-name="Standard">Sep 11 06:52:48 corvus.xxx.xxx kernel: FS-Cache: O-cookie d=00000000f3903a05 n=00000000b0311048</text:p>
      <text:p text:style-name="Standard">Sep 11 06:52:48 corvus.xxx.xxx kernel: FS-Cache: O-key=[16] '0400000002000000020008010a192882'</text:p>
      <text:p text:style-name="Standard">Sep 11 06:52:48 corvus.xxx.xxx kernel: FS-Cache: N-cookie c=000000000401598e [p=00000000d6d84eb5 fl=2 nc=0 na=1]</text:p>
      <text:p text:style-name="Standard">Sep 11 06:52:48 corvus.xxx.xxx kernel: FS-Cache: N-cookie d=00000000f3903a05 n=00000000ac30c282</text:p>
      <text:p text:style-name="Standard">Sep 11 06:52:48 corvus.xxx.xxx kernel: FS-Cache: N-key=[16] '0400000002000000020008010a192882'</text:p>
      <text:p text:style-name="Standard">Sep 11 06:52:48 corvus.xxx.xxx kernel: FS-Cache: Duplicate cookie detected</text:p>
      <text:p text:style-name="Standard">Sep 11 06:52:48 corvus.xxx.xxx kernel: FS-Cache: O-cookie c=00000000e0ad697c [p=00000000d6d84eb5 fl=222 nc=0 na=1]</text:p>
      <text:p text:style-name="Standard">Sep 11 06:52:48 corvus.xxx.xxx kernel: FS-Cache: O-cookie d=00000000f3903a05 n=00000000b0311048</text:p>
      <text:p text:style-name="Standard">Sep 11 06:52:48 corvus.xxx.xxx kernel: FS-Cache: O-key=[16] '0400000002000000020008010a192882'</text:p>
      <text:p text:style-name="Standard">Sep 11 06:52:48 corvus.xxx.xxx kernel: FS-Cache: N-cookie c=000000004d4aa889 [p=00000000d6d84eb5 fl=2 nc=0 na=1]</text:p>
      <text:p text:style-name="Standard">Sep 11 06:52:48 corvus.xxx.xxx kernel: FS-Cache: N-cookie d=00000000f3903a05 n=0000000083729d5a</text:p>
      <text:p text:style-name="Standard">Sep 11 06:52:48 corvus.xxx.xxx kernel: FS-Cache: N-key=[16] '0400000002000000020008010a192882'</text:p>
      <text:p text:style-name="Standard">Sep 11 06:52:48 corvus.xxx.xxx nmbd[4165]: [2023/09/11 06:52:48.770432, <text:s/>0] ../../source3/nmbd/nmbd.c:901(main)</text:p>
      <text:p text:style-name="Standard">Sep 11 06:52:48 corvus.xxx.xxx nmbd[4165]: <text:s text:c="2"/>nmbd version 4.17.5 started.</text:p>
      <text:p text:style-name="Standard">Sep 11 06:52:48 corvus.xxx.xxx nmbd[4165]: <text:s text:c="2"/>Copyright Andrew Tridgell and the Samba Team 1992-2022</text:p>
      <text:p text:style-name="P1"><text:soft-page-break/>cat /etc/samba/smb.conf</text:p>
      <text:p text:style-name="P1">[global]</text:p>
      <text:p text:style-name="P1">workgroup = WSN</text:p>
      <text:p text:style-name="P1">security = user</text:p>
      <text:p text:style-name="P1"/>
      <text:p text:style-name="P1">passdb backend = tdbsam</text:p>
      <text:p text:style-name="P1"/>
      <text:p text:style-name="P1">printing = cups</text:p>
      <text:p text:style-name="P1">printcap name = cups</text:p>
      <text:p text:style-name="P1">load printers = yes</text:p>
      <text:p text:style-name="P1">cups options = raw</text:p>
      <text:p text:style-name="P1"/>
      <text:p text:style-name="P1">[homes]</text:p>
      <text:p text:style-name="P1">comment = Home Directories</text:p>
      <text:p text:style-name="P1">valid users = %S, %D%w%S</text:p>
      <text:p text:style-name="P1">browseable = No</text:p>
      <text:p text:style-name="P1">read only = No</text:p>
      <text:p text:style-name="P1">inherit acls = Yes</text:p>
      <text:p text:style-name="P1"/>
      <text:p text:style-name="P1">[printers]</text:p>
      <text:p text:style-name="P1">comment = All Printers</text:p>
      <text:p text:style-name="P1">path = /var/tmp</text:p>
      <text:p text:style-name="P1">printable = Yes</text:p>
      <text:p text:style-name="P1">create mask = 0600</text:p>
      <text:p text:style-name="P1">browseable = No</text:p>
      <text:p text:style-name="P1"/>
      <text:p text:style-name="P1">[print$]</text:p>
      <text:p text:style-name="P1">comment = Printer Drivers</text:p>
      <text:p text:style-name="P1">path = /var/lib/samba/drivers</text:p>
      <text:p text:style-name="P1">write list = @printadmin root</text:p>
      <text:p text:style-name="P1">force group = @printadmin</text:p>
      <text:p text:style-name="P1">create mask = 0664</text:p>
      <text:p text:style-name="P1">directory mask = 0775</text:p>
      <text:p text:style-name="P1"/>
      <text:p text:style-name="P1">[home]</text:p>
      <text:p text:style-name="P1">path = /home</text:p>
      <text:p text:style-name="P1"><text:soft-page-break/>writable = yes</text:p>
      <text:p text:style-name="P1"/>
      <text:p text:style-name="P1">[output]</text:p>
      <text:p text:style-name="P1">path = /output</text:p>
      <text:p text:style-name="P1">writable = yesSep 11 06:52:49 corvus.xxx.xxx smbd[4348]: [2023/09/11 06:52:49.155848, <text:s/>0] ../../source3/smbd/server.c:1741(main)</text:p>
      <text:p text:style-name="Standard">Sep 11 06:52:49 corvus.xxx.xxx smbd[4348]: <text:s text:c="2"/>smbd version 4.17.5 started.</text:p>
      <text:p text:style-name="Standard">Sep 11 06:52:49 corvus.xxx.xxx smbd[4348]: <text:s text:c="2"/>Copyright Andrew Tridgell and the Samba Team 1992-2022</text:p>
      <text:p text:style-name="Standard">Sep 11 06:52:51 corvus.xxx.xxx kernel: FS-Cache: Duplicate cookie detected</text:p>
      <text:p text:style-name="Standard">Sep 11 06:52:51 corvus.xxx.xxx kernel: FS-Cache: O-cookie c=000000004d4aa889 [p=00000000d6d84eb5 fl=222 nc=0 na=1]</text:p>
      <text:p text:style-name="Standard">Sep 11 06:52:51 corvus.xxx.xxx kernel: FS-Cache: O-cookie d=00000000f3903a05 n=0000000083729d5a</text:p>
      <text:p text:style-name="Standard">Sep 11 06:52:51 corvus.xxx.xxx kernel: FS-Cache: O-key=[16] '0400000002000000020008010a192883'</text:p>
      <text:p text:style-name="Standard">Sep 11 06:52:51 corvus.xxx.xxx kernel: FS-Cache: N-cookie c=00000000e0ad697c [p=00000000d6d84eb5 fl=2 nc=0 na=1]</text:p>
      <text:p text:style-name="Standard">Sep 11 06:52:51 corvus.xxx.xxx kernel: FS-Cache: N-cookie d=00000000f3903a05 n=00000000e4f9f637</text:p>
      <text:p text:style-name="Standard">Sep 11 06:52:51 corvus.xxx.xxx kernel: FS-Cache: N-key=[16] '0400000002000000020008010a192883'</text:p>
      <text:p text:style-name="Standard">Sep 11 06:52:51 corvus.xxx.xxx kernel: FS-Cache: Duplicate cookie detected</text:p>
      <text:p text:style-name="Standard">Sep 11 06:52:51 corvus.xxx.xxx kernel: FS-Cache: O-cookie c=000000004d4aa889 [p=00000000d6d84eb5 fl=222 nc=0 na=1]</text:p>
      <text:p text:style-name="Standard">Sep 11 06:52:51 corvus.xxx.xxx kernel: FS-Cache: O-cookie d=00000000f3903a05 n=0000000083729d5a</text:p>
      <text:p text:style-name="Standard">Sep 11 06:52:51 corvus.xxx.xxx kernel: FS-Cache: O-key=[16] '0400000002000000020008010a192883'</text:p>
      <text:p text:style-name="Standard">Sep 11 06:52:51 corvus.xxx.xxx kernel: FS-Cache: N-cookie c=000000000401598e [p=00000000d6d84eb5 fl=2 nc=0 na=1]</text:p>
      <text:p text:style-name="Standard">Sep 11 06:52:51 corvus.xxx.xxx kernel: FS-Cache: N-cookie d=00000000f3903a05 n=00000000ac30c282</text:p>
      <text:p text:style-name="Standard">Sep 11 06:52:51 corvus.xxx.xxx kernel: FS-Cache: N-key=[16] '0400000002000000020008010a192883'</text:p>
      <text:p text:style-name="Standard">Sep 11 06:52:55 corvus.xxx.xxx kernel: FS-Cache: Duplicate cookie detected</text:p>
      <text:p text:style-name="Standard">Sep 11 06:52:55 corvus.xxx.xxx kernel: FS-Cache: O-cookie c=000000004d4aa889 [p=00000000d6d84eb5 fl=222 nc=0 na=1]</text:p>
      <text:p text:style-name="P1">Sep 11 06:52:55 corvus.xxx.xxcat /etc/samba/smb.conf</text:p>
      <text:p text:style-name="P1">[global]</text:p>
      <text:p text:style-name="P1">workgroup = WSN</text:p>
      <text:p text:style-name="P1">security = user</text:p>
      <text:p text:style-name="P1"/>
      <text:p text:style-name="P1">passdb backend = tdbsam</text:p>
      <text:p text:style-name="P1"/>
      <text:p text:style-name="P1">printing = cups</text:p>
      <text:p text:style-name="P1">printcap name = cups</text:p>
      <text:p text:style-name="P1">load printers = yes</text:p>
      <text:p text:style-name="P1">cups options = raw</text:p>
      <text:p text:style-name="P1"/>
      <text:p text:style-name="P1">[homes]</text:p>
      <text:p text:style-name="P1"><text:soft-page-break/>comment = Home Directories</text:p>
      <text:p text:style-name="P1">valid users = %S, %D%w%S</text:p>
      <text:p text:style-name="P1">browseable = No</text:p>
      <text:p text:style-name="P1">read only = No</text:p>
      <text:p text:style-name="P1">inherit acls = Yes</text:p>
      <text:p text:style-name="P1"/>
      <text:p text:style-name="P1">[printers]</text:p>
      <text:p text:style-name="P1">comment = All Printers</text:p>
      <text:p text:style-name="P1">path = /var/tmp</text:p>
      <text:p text:style-name="P1">printable = Yes</text:p>
      <text:p text:style-name="P1">create mask = 0600</text:p>
      <text:p text:style-name="P1">browseable = No</text:p>
      <text:p text:style-name="P1"/>
      <text:p text:style-name="P1">[print$]</text:p>
      <text:p text:style-name="P1">comment = Printer Drivers</text:p>
      <text:p text:style-name="P1">path = /var/lib/samba/drivers</text:p>
      <text:p text:style-name="P1">write list = @printadmin root</text:p>
      <text:p text:style-name="P1">force group = @printadmin</text:p>
      <text:p text:style-name="P1">create mask = 0664</text:p>
      <text:p text:style-name="P1">directory mask = 0775</text:p>
      <text:p text:style-name="P1"/>
      <text:p text:style-name="P1">[home]</text:p>
      <text:p text:style-name="P1">path = /home</text:p>
      <text:p text:style-name="P1">writable = yes</text:p>
      <text:p text:style-name="P1"/>
      <text:p text:style-name="P1">[output]</text:p>
      <text:p text:style-name="P1">path = /output</text:p>
      <text:p text:style-name="P1">writable = yesx kernel: FS-Cache: O-cookie d=00000000f3903a05 n=0000000083729d5a</text:p>
      <text:p text:style-name="Standard">Sep 11 06:52:55 corvus.xxx.xxx kernel: FS-Cache: O-key=[16] '0400000002000000020008010a192882'</text:p>
      <text:p text:style-name="Standard">Sep 11 06:52:55 corvus.xxx.xxx kernel: FS-Cache: N-cookie c=00000000e0ad697c [p=00000000d6d84eb5 fl=2 nc=0 na=1]</text:p>
      <text:p text:style-name="Standard">Sep 11 06:52:55 corvus.xxx.xxx kernel: FS-Cache: N-cookie d=00000000f3903a05 n=00000000e4f9f637</text:p>
      <text:p text:style-name="Standard">Sep 11 06:52:55 corvus.xxx.xxx kernel: FS-Cache: N-key=[16] '0400000002000000020008010a192882'</text:p>
      <text:p text:style-name="Standard">Sep 11 06:52:55 corvus.xxx.xxx kernel: FS-Cache: Duplicate cookie detected</text:p>
      <text:p text:style-name="Standard">Sep 11 06:52:55 corvus.xxx.xxx kernel: FS-Cache: O-cookie c=000000004d4aa889 [p=00000000d6d84eb5 fl=222 nc=0 na=1]</text:p>
      <text:p text:style-name="Standard">Sep 11 06:52:55 corvus.xxx.xxx kernel: FS-Cache: O-cookie d=00000000f3903a05 n=0000000083729d5a</text:p>
      <text:p text:style-name="Standard">Sep 11 06:52:55 corvus.xxx.xxx kernel: FS-Cache: O-key=[16] '0400000002000000020008010a192882'</text:p>
      <text:p text:style-name="Standard"><text:soft-page-break/>Sep 11 06:52:55 corvus.xxx.xxx kernel: FS-Cache: N-cookie c=000000000401598e [p=00000000d6d84eb5 fl=2 nc=0 na=1]</text:p>
      <text:p text:style-name="Standard">Sep 11 06:52:55 corvus.xxx.xxx kernel: FS-Cache: N-cookie d=00000000f3903a05 n=00000000ac30c282</text:p>
      <text:p text:style-name="Standard">Sep 11 06:52:55 corvus.xxx.xxx kernel: FS-Cache: N-key=[16] '0400000002000000020008010a192882'</text:p>
      <text:p text:style-name="Standard">Sep 11 06:52:58 corvus.xxx.xxx kernel: FS-Cache: Duplicate cookie detected</text:p>
      <text:p text:style-name="Standard">Sep 11 06:52:58 corvus.xxx.xxx kernel: FS-Cache: O-cookie c=000000004d4aa889 [p=00000000d6d84eb5 fl=222 nc=0 na=1]</text:p>
      <text:p text:style-name="Standard">Sep 11 06:52:58 corvus.xxx.xxx kernel: FS-Cache: O-cookie d=00000000f3903a05 n=0000000083729d5a</text:p>
      <text:p text:style-name="Standard">Sep 11 06:52:58 corvus.xxx.xxx kernel: FS-Cache: O-key=[16] '0400000002000000020008010a192883'</text:p>
      <text:p text:style-name="Standard">Sep 11 06:52:58 corvus.xxx.xxx kernel: FS-Cache: N-cookie c=00000000e0ad697c [p=00000000d6d84eb5 fl=2 nc=0 na=1]</text:p>
      <text:p text:style-name="Standard">Sep 11 06:52:58 corvus.xxx.xxx kernel: FS-Cache: N-cookie d=00000000f3903a05 n=00000000e4f9f637</text:p>
      <text:p text:style-name="Standard">Sep 11 06:52:58 corvus.xxx.xxx kernel: FS-Cache: N-key=[16] '0400000002000000020008010a192883'</text:p>
      <text:p text:style-name="Standard">Sep 11 06:52:58 corvus.xxx.xxx kernel: FS-Cache: Duplicate cookie detected</text:p>
      <text:p text:style-name="Standard">Sep 11 06:52:58 corvus.xxx.xxx kernel: FS-Cache: O-cookie c=000000004d4aa889 [p=00000000d6d84eb5 fl=222 nc=0 na=1]</text:p>
      <text:p text:style-name="Standard">Sep 11 06:52:58 corvus.xxx.xxx kernel: FS-Cache: O-cookie d=00000000f3903a05 n=0000000083729d5a</text:p>
      <text:p text:style-name="Standard">Sep 11 06:52:58 corvus.xxx.xxx kernel: FS-Cache: O-key=[16] '0400000002000000020008010a192883'</text:p>
      <text:p text:style-name="Standard">Sep 11 06:52:58 corvus.xxx.xxx kernel: FS-Cache: N-cookie c=000000000401598e [p=00000000d6d84eb5 fl=2 nc=0 na=1]</text:p>
      <text:p text:style-name="Standard">Sep 11 06:52:58 corvus.xxx.xxx kernel: FS-Cache: N-cookie d=00000000f3903a05 n=00000000ac30c282</text:p>
      <text:p text:style-name="Standard">Sep 11 06:52:58 corvus.xxx.xxx kernel: FS-Cache: N-key=[16] '0400000002000000020008010a192883'</text:p>
      <text:p text:style-name="Standard">Sep 11 06:53:03 corvus.xxx.xxx kernel: FS-Cache: Duplicate cookie detected</text:p>
      <text:p text:style-name="Standard">Sep 11 06:53:03 corvus.xxx.xxx kernel: FS-Cache: O-cookie c=00000000e0ad697c [p=00000000d6d84eb5 fl=222 nc=0 na=1]</text:p>
      <text:p text:style-name="Standard">Sep 11 06:53:03 corvus.xxx.xxx kernel: FS-Cache: O-cookie d=00000000f3903a05 n=00000000e4f9f637</text:p>
      <text:p text:style-name="Standard">Sep 11 06:53:03 corvus.xxx.xxx kernel: FS-Cache: O-key=[16] '0400000002000000020008010a192882'</text:p>
      <text:p text:style-name="Standard">Sep 11 06:53:03 corvus.xxx.xxx kernel: FS-Cache: N-cookie c=000000004d4aa889 [p=00000000d6d84eb5 fl=2 nc=0 na=1]</text:p>
      <text:p text:style-name="Standard">Sep 11 06:53:03 corvus.xxx.xxx kernel: FS-Cache: N-cookie d=00000000f3903a05 n=0000000083729d5a</text:p>
      <text:p text:style-name="Standard">Sep 11 06:53:03 corvus.xxx.xxx kernel: FS-Cache: N-key=[16] '0400000002000000020008010a192882'</text:p>
      <text:p text:style-name="Standard">Sep 11 06:53:03 corvus.xxx.xxx kernel: FS-Cache: Duplicate cookie detected</text:p>
      <text:p text:style-name="Standard">Sep 11 06:53:03 corvus.xxx.xxx kernel: FS-Cache: O-cookie c=00000000e0ad697c [p=00000000d6d84eb5 fl=222 nc=0 na=1]</text:p>
      <text:p text:style-name="Standard">Sep 11 06:53:03 corvus.xxx.xxx kernel: FS-Cache: O-cookie d=00000000f3903a05 n=00000000e4f9f637</text:p>
      <text:p text:style-name="Standard">Sep 11 06:53:03 corvus.xxx.xxx kernel: FS-Cache: O-key=[16] '0400000002000000020008010a192882'</text:p>
      <text:p text:style-name="Standard">Sep 11 06:53:03 corvus.xxx.xxx kernel: FS-Cache: N-cookie c=000000000401598e [p=00000000d6d84eb5 fl=2 nc=0 na=1]</text:p>
      <text:p text:style-name="Standard">Sep 11 06:53:03 corvus.xxx.xxx kernel: FS-Cache: N-cookie d=00000000f3903a05 n=00000000ac30c282</text:p>
      <text:p text:style-name="Standard">Sep 11 06:53:03 corvus.xxx.xxx kernel: FS-Cache: N-key=[16] '0400000002000000020008010a192882'</text:p>
      <text:p text:style-name="Standard">Sep 11 06:53:07 corvus.xxx.xxx kernel: FS-Cache: Duplicate cookie detected</text:p>
      <text:p text:style-name="Standard">Sep 11 06:53:07 corvus.xxx.xxx kernel: FS-Cache: O-cookie c=00000000e0ad697c [p=00000000d6d84eb5 fl=222 nc=0 na=1]</text:p>
      <text:p text:style-name="Standard">Sep 11 06:53:07 corvus.xxx.xxx kernel: FS-Cache: O-cookie d=00000000f3903a05 n=00000000e4f9f637</text:p>
      <text:p text:style-name="Standard">Sep 11 06:53:07 corvus.xxx.xxx kernel: FS-Cache: O-key=[16] '0400000002000000020008010a192883'</text:p>
      <text:p text:style-name="Standard">Sep 11 06:53:07 corvus.xxx.xxx kernel: FS-Cache: N-cookie c=000000004d4aa889 [p=00000000d6d84eb5 fl=2 nc=0 na=1]</text:p>
      <text:p text:style-name="Standard"><text:soft-page-break/>Sep 11 06:53:07 corvus.xxx.xxx kernel: FS-Cache: N-cookie d=00000000f3903a05 n=0000000083729d5a</text:p>
      <text:p text:style-name="Standard">Sep 11 06:53:07 corvus.xxx.xxx kernel: FS-Cache: N-key=[16] '0400000002000000020008010a192883'</text:p>
      <text:p text:style-name="Standard">Sep 11 06:53:07 corvus.xxx.xxx kernel: FS-Cache: Duplicate cookie detected</text:p>
      <text:p text:style-name="Standard">Sep 11 06:53:07 corvus.xxx.xxx kernel: FS-Cache: O-cookie c=00000000e0ad697c [p=00000000d6d84eb5 fl=222 nc=0 na=1]</text:p>
      <text:p text:style-name="Standard">Sep 11 06:53:07 corvus.xxx.xxx kernel: FS-Cache: O-cookie d=00000000f3903a05 n=00000000e4f9f637</text:p>
      <text:p text:style-name="Standard">Sep 11 06:53:07 corvus.xxx.xxx kernel: FS-Cache: O-key=[16] '0400000002000000020008010a192883'</text:p>
      <text:p text:style-name="Standard">Sep 11 06:53:07 corvus.xxx.xxx kernel: FS-Cache: N-cookie c=000000000401598e [p=00000000d6d84eb5 fl=2 nc=0 na=1]</text:p>
      <text:p text:style-name="Standard">Sep 11 06:53:07 corvus.xxx.xxx kernel: FS-Cache: N-cookie d=00000000f3903a05 n=00000000ac30c282</text:p>
      <text:p text:style-name="Standard">Sep 11 06:53:07 corvus.xxx.xxx kernel: FS-Cache: N-key=[16] '0400000002000000020008010a192883'</text:p>
      <text:p text:style-name="Standard">Sep 11 06:53:08 corvus.xxx.xxx su[3612]: pam_systemd(su:session): Failed to create session: Connection timed out</text:p>
      <text:p text:style-name="Standard">Sep 11 06:53:09 corvus.xxx.xxx ddlpackageproc[5449]: 09.536801 |0|0|0| C 23 CAL0008: DMLProc main process has started</text:p>
      <text:p text:style-name="Standard">Sep 11 06:53:09 corvus.xxx.xxx ddlpackageproc[5470]: 09.666335 |0|0|0| C 23 CAL0008: DDLProc main process has started</text:p>
      <text:p text:style-name="Standard">Sep 11 06:53:11 corvus.xxx.xxx nmbd[4165]: [2023/09/11 06:53:11.872464, <text:s/>0] ../../source3/nmbd/nmbd_become_lmb.c:398(become_local_master_stage2)</text:p>
      <text:p text:style-name="Standard">Sep 11 06:53:11 corvus.xxx.xxx nmbd[4165]: <text:s text:c="2"/>*****</text:p>
      <text:p text:style-name="Standard">Sep 11 06:53:11 corvus.xxx.xxx nmbd[4165]: </text:p>
      <text:p text:style-name="Standard">Sep 11 06:53:11 corvus.xxx.xxx nmbd[4165]: <text:s text:c="2"/>Samba name server CORVUS is now a local master browser for workgroup WSN on subnet 10.25.40.132</text:p>
      <text:p text:style-name="Standard">Sep 11 06:53:11 corvus.xxx.xxx nmbd[4165]: </text:p>
      <text:p text:style-name="Standard">Sep 11 06:53:11 corvus.xxx.xxx nmbd[4165]: <text:s text:c="2"/>*****</text:p>
      <text:p text:style-name="Standard">Sep 11 06:53:11 corvus.xxx.xxx nmbd[4165]: [2023/09/11 06:53:11.872729, <text:s/>0] ../../source3/nmbd/nmbd_become_lmb.c:398(become_local_master_stage2)</text:p>
      <text:p text:style-name="Standard">Sep 11 06:53:11 corvus.xxx.xxx nmbd[4165]: <text:s text:c="2"/>*****</text:p>
      <text:p text:style-name="Standard">Sep 11 06:53:11 corvus.xxx.xxx nmbd[4165]: </text:p>
      <text:p text:style-name="Standard">Sep 11 06:53:11 corvus.xxx.xxx nmbd[4165]: <text:s text:c="2"/>Samba name server CORVUS is now a local master browser for workgroup WSN on subnet 10.25.40.133</text:p>
      <text:p text:style-name="Standard">Sep 11 06:53:11 corvus.xxx.xxx nmbd[4165]: </text:p>
      <text:p text:style-name="Standard">Sep 11 06:53:11 corvus.xxx.xxx nmbd[4165]: <text:s text:c="2"/>*****</text:p>
      <text:p text:style-name="Standard">Sep 11 06:53:14 corvus.xxx.xxx kernel: FS-Cache: Duplicate cookie detected</text:p>
      <text:p text:style-name="Standard">Sep 11 06:53:14 corvus.xxx.xxx kernel: FS-Cache: O-cookie c=000000004d4aa889 [p=00000000d6d84eb5 fl=222 nc=0 na=1]</text:p>
      <text:p text:style-name="Standard">Sep 11 06:53:14 corvus.xxx.xxx kernel: FS-Cache: O-cookie d=00000000f3903a05 n=0000000083729d5a</text:p>
      <text:p text:style-name="Standard">Sep 11 06:53:14 corvus.xxx.xxx kernel: FS-Cache: O-key=[16] '0400000002000000020008010a192882'</text:p>
      <text:p text:style-name="Standard">Sep 11 06:53:14 corvus.xxx.xxx kernel: FS-Cache: N-cookie c=00000000e0ad697c [p=00000000d6d84eb5 fl=2 nc=0 na=1]</text:p>
      <text:p text:style-name="Standard">Sep 11 06:53:14 corvus.xxx.xxx kernel: FS-Cache: N-cookie d=00000000f3903a05 n=000000003344b8e4</text:p>
      <text:p text:style-name="Standard">Sep 11 06:53:14 corvus.xxx.xxx kernel: FS-Cache: N-key=[16] '0400000002000000020008010a192882'</text:p>
      <text:p text:style-name="Standard">Sep 11 06:53:14 corvus.xxx.xxx kernel: FS-Cache: Duplicate cookie detected</text:p>
      <text:p text:style-name="Standard"><text:soft-page-break/>Sep 11 06:53:14 corvus.xxx.xxx kernel: FS-Cache: O-cookie c=000000004d4aa889 [p=00000000d6d84eb5 fl=222 nc=0 na=1]</text:p>
      <text:p text:style-name="Standard">Sep 11 06:53:14 corvus.xxx.xxx kernel: FS-Cache: O-cookie d=00000000f3903a05 n=0000000083729d5a</text:p>
      <text:p text:style-name="Standard">Sep 11 06:53:14 corvus.xxx.xxx kernel: FS-Cache: O-key=[16] '0400000002000000020008010a192882'</text:p>
      <text:p text:style-name="Standard">Sep 11 06:53:14 corvus.xxx.xxx kernel: FS-Cache: N-cookie c=000000000401598e [p=00000000d6d84eb5 fl=2 nc=0 na=1]</text:p>
      <text:p text:style-name="Standard">Sep 11 06:53:14 corvus.xxx.xxx kernel: FS-Cache: N-cookie d=00000000f3903a05 n=000000007b7c4fd8</text:p>
      <text:p text:style-name="Standard">Sep 11 06:53:14 corvus.xxx.xxx kernel: FS-Cache: N-key=[16] '0400000002000000020008010a192882'</text:p>
      <text:p text:style-name="Standard">Sep 11 06:53:17 corvus.xxx.xxx kernel: FS-Cache: Duplicate cookie detected</text:p>
      <text:p text:style-name="Standard">Sep 11 06:53:17 corvus.xxx.xxx kernel: FS-Cache: O-cookie c=000000004d4aa889 [p=00000000d6d84eb5 fl=222 nc=0 na=1]</text:p>
      <text:p text:style-name="Standard">Sep 11 06:53:17 corvus.xxx.xxx kernel: FS-Cache: O-cookie d=00000000f3903a05 n=0000000083729d5a</text:p>
      <text:p text:style-name="Standard">Sep 11 06:53:17 corvus.xxx.xxx kernel: FS-Cache: O-key=[16] '0400000002000000020008010a192883'</text:p>
      <text:p text:style-name="Standard">Sep 11 06:53:17 corvus.xxx.xxx kernel: FS-Cache: N-cookie c=00000000e0ad697c [p=00000000d6d84eb5 fl=2 nc=0 na=1]</text:p>
      <text:p text:style-name="Standard">Sep 11 06:53:17 corvus.xxx.xxx kernel: FS-Cache: N-cookie d=00000000f3903a05 n=000000003344b8e4</text:p>
      <text:p text:style-name="Standard">Sep 11 06:53:17 corvus.xxx.xxx kernel: FS-Cache: N-key=[16] '0400000002000000020008010a192883'</text:p>
      <text:p text:style-name="Standard">Sep 11 06:53:17 corvus.xxx.xxx kernel: FS-Cache: Duplicate cookie detected</text:p>
      <text:p text:style-name="Standard">Sep 11 06:53:17 corvus.xxx.xxx kernel: FS-Cache: O-cookie c=000000004d4aa889 [p=00000000d6d84eb5 fl=222 nc=0 na=1]</text:p>
      <text:p text:style-name="Standard">Sep 11 06:53:17 corvus.xxx.xxx kernel: FS-Cache: O-cookie d=00000000f3903a05 n=0000000083729d5a</text:p>
      <text:p text:style-name="Standard">Sep 11 06:53:17 corvus.xxx.xxx kernel: FS-Cache: O-key=[16] '0400000002000000020008010a192883'</text:p>
      <text:p text:style-name="Standard">Sep 11 06:53:17 corvus.xxx.xxx kernel: FS-Cache: N-cookie c=000000000401598e [p=00000000d6d84eb5 fl=2 nc=0 na=1]</text:p>
      <text:p text:style-name="Standard">Sep 11 06:53:17 corvus.xxx.xxx kernel: FS-Cache: N-cookie d=00000000f3903a05 n=000000007b7c4fd8</text:p>
      <text:p text:style-name="Standard">Sep 11 06:53:17 corvus.xxx.xxx kernel: FS-Cache: N-key=[16] '0400000002000000020008010a192883'</text:p>
      <text:p text:style-name="Standard">Sep 11 06:53:28 corvus.xxx.xxx kernel: FS-Cache: Duplicate cookie detected</text:p>
      <text:p text:style-name="Standard">Sep 11 06:53:28 corvus.xxx.xxx kernel: FS-Cache: O-cookie c=000000004d4aa889 [p=00000000d6d84eb5 fl=222 nc=0 na=1]</text:p>
      <text:p text:style-name="Standard">Sep 11 06:53:28 corvus.xxx.xxx kernel: FS-Cache: O-cookie d=00000000f3903a05 n=0000000083729d5a</text:p>
      <text:p text:style-name="Standard">Sep 11 06:53:28 corvus.xxx.xxx kernel: FS-Cache: O-key=[16] '0400000002000000020008010a192882'</text:p>
      <text:p text:style-name="Standard">Sep 11 06:53:28 corvus.xxx.xxx kernel: FS-Cache: N-cookie c=00000000e0ad697c [p=00000000d6d84eb5 fl=2 nc=0 na=1]</text:p>
      <text:p text:style-name="Standard">Sep 11 06:53:28 corvus.xxx.xxx kernel: FS-Cache: N-cookie d=00000000f3903a05 n=000000003344b8e4</text:p>
      <text:p text:style-name="Standard">Sep 11 06:53:28 corvus.xxx.xxx kernel: FS-Cache: N-key=[16] '0400000002000000020008010a192882'</text:p>
      <text:p text:style-name="Standard">Sep 11 06:53:28 corvus.xxx.xxx kernel: FS-Cache: Duplicate cookie detected</text:p>
      <text:p text:style-name="Standard">Sep 11 06:53:28 corvus.xxx.xxx kernel: FS-Cache: O-cookie c=000000004d4aa889 [p=00000000d6d84eb5 fl=222 nc=0 na=1]</text:p>
      <text:p text:style-name="Standard">Sep 11 06:53:28 corvus.xxx.xxx kernel: FS-Cache: O-cookie d=00000000f3903a05 n=0000000083729d5a</text:p>
      <text:p text:style-name="Standard">Sep 11 06:53:28 corvus.xxx.xxx kernel: FS-Cache: O-key=[16] '0400000002000000020008010a192882'</text:p>
      <text:p text:style-name="Standard">Sep 11 06:53:28 corvus.xxx.xxx kernel: FS-Cache: N-cookie c=000000000401598e [p=00000000d6d84eb5 fl=2 nc=0 na=1]</text:p>
      <text:p text:style-name="Standard">Sep 11 06:53:28 corvus.xxx.xxx kernel: FS-Cache: N-cookie d=00000000f3903a05 n=000000007b7c4fd8</text:p>
      <text:p text:style-name="Standard">Sep 11 06:53:28 corvus.xxx.xxx kernel: FS-Cache: N-key=[16] '0400000002000000020008010a192882'</text:p>
      <text:p text:style-name="Standard">Sep 11 06:53:31 corvus.xxx.xxx kernel: FS-Cache: Duplicate cookie detected</text:p>
      <text:p text:style-name="Standard">Sep 11 06:53:31 corvus.xxx.xxx kernel: FS-Cache: O-cookie c=000000004d4aa889 [p=00000000d6d84eb5 fl=222 nc=0 na=1]</text:p>
      <text:p text:style-name="Standard"><text:soft-page-break/>Sep 11 06:53:31 corvus.xxx.xxx kernel: FS-Cache: O-cookie d=00000000f3903a05 n=0000000083729d5a</text:p>
      <text:p text:style-name="Standard">Sep 11 06:53:31 corvus.xxx.xxx kernel: FS-Cache: O-key=[16] '0400000002000000020008010a192883'</text:p>
      <text:p text:style-name="Standard">Sep 11 06:53:31 corvus.xxx.xxx kernel: FS-Cache: N-cookie c=00000000e0ad697c [p=00000000d6d84eb5 fl=2 nc=0 na=1]</text:p>
      <text:p text:style-name="Standard">Sep 11 06:53:31 corvus.xxx.xxx kernel: FS-Cache: N-cookie d=00000000f3903a05 n=000000003344b8e4</text:p>
      <text:p text:style-name="Standard">Sep 11 06:53:31 corvus.xxx.xxx kernel: FS-Cache: N-key=[16] '0400000002000000020008010a192883'</text:p>
      <text:p text:style-name="Standard">Sep 11 06:53:31 corvus.xxx.xxx kernel: FS-Cache: Duplicate cookie detected</text:p>
      <text:p text:style-name="Standard">Sep 11 06:53:31 corvus.xxx.xxx kernel: FS-Cache: O-cookie c=000000004d4aa889 [p=00000000d6d84eb5 fl=222 nc=0 na=1]</text:p>
      <text:p text:style-name="Standard">Sep 11 06:53:31 corvus.xxx.xxx kernel: FS-Cache: O-cookie d=00000000f3903a05 n=0000000083729d5a</text:p>
      <text:p text:style-name="Standard">Sep 11 06:53:31 corvus.xxx.xxx kernel: FS-Cache: O-key=[16] '0400000002000000020008010a192883'</text:p>
      <text:p text:style-name="Standard">Sep 11 06:53:31 corvus.xxx.xxx kernel: FS-Cache: N-cookie c=000000000401598e [p=00000000d6d84eb5 fl=2 nc=0 na=1]</text:p>
      <text:p text:style-name="Standard">Sep 11 06:53:31 corvus.xxx.xxx kernel: FS-Cache: N-cookie d=00000000f3903a05 n=000000007b7c4fd8</text:p>
      <text:p text:style-name="Standard">Sep 11 06:53:31 corvus.xxx.xxx kernel: FS-Cache: N-key=[16] '0400000002000000020008010a192883'</text:p>
      <text:p text:style-name="Standard">Sep 11 06:53:34 corvus.xxx.xxx su[5477]: pam_systemd(su:session): Failed to create session: Connection timed out</text:p>
      <text:p text:style-name="Standard">Sep 11 06:53:44 corvus.xxx.xxx kernel: FS-Cache: Duplicate cookie detected</text:p>
      <text:p text:style-name="Standard">Sep 11 06:53:44 corvus.xxx.xxx kernel: FS-Cache: O-cookie c=000000004d4aa889 [p=00000000d6d84eb5 fl=222 nc=0 na=1]</text:p>
      <text:p text:style-name="Standard">Sep 11 06:53:44 corvus.xxx.xxx kernel: FS-Cache: O-cookie d=00000000f3903a05 n=0000000083729d5a</text:p>
      <text:p text:style-name="Standard">Sep 11 06:53:44 corvus.xxx.xxx kernel: FS-Cache: O-key=[16] '0400000002000000020008010a192882'</text:p>
      <text:p text:style-name="Standard">Sep 11 06:53:44 corvus.xxx.xxx kernel: FS-Cache: N-cookie c=000000000401598e [p=00000000d6d84eb5 fl=2 nc=0 na=1]</text:p>
      <text:p text:style-name="Standard">Sep 11 06:53:44 corvus.xxx.xxx kernel: FS-Cache: N-cookie d=00000000f3903a05 n=00000000d58999e8</text:p>
      <text:p text:style-name="Standard">Sep 11 06:53:44 corvus.xxx.xxx kernel: FS-Cache: N-key=[16] '0400000002000000020008010a192882'</text:p>
      <text:p text:style-name="Standard">Sep 11 06:53:44 corvus.xxx.xxx kernel: FS-Cache: Duplicate cookie detected</text:p>
      <text:p text:style-name="Standard">Sep 11 06:53:44 corvus.xxx.xxx kernel: FS-Cache: O-cookie c=000000004d4aa889 [p=00000000d6d84eb5 fl=222 nc=0 na=1]</text:p>
      <text:p text:style-name="Standard">Sep 11 06:53:44 corvus.xxx.xxx kernel: FS-Cache: O-cookie d=00000000f3903a05 n=0000000083729d5a</text:p>
      <text:p text:style-name="Standard">Sep 11 06:53:44 corvus.xxx.xxx kernel: FS-Cache: O-key=[16] '0400000002000000020008010a192882'</text:p>
      <text:p text:style-name="Standard">Sep 11 06:53:44 corvus.xxx.xxx kernel: FS-Cache: N-cookie c=00000000e0ad697c [p=00000000d6d84eb5 fl=2 nc=0 na=1]</text:p>
      <text:p text:style-name="Standard">Sep 11 06:53:44 corvus.xxx.xxx kernel: FS-Cache: N-cookie d=00000000f3903a05 n=000000003344b8e4</text:p>
      <text:p text:style-name="Standard">Sep 11 06:53:44 corvus.xxx.xxx kernel: FS-Cache: N-key=[16] '0400000002000000020008010a192882'</text:p>
      <text:p text:style-name="Standard">Sep 11 06:53:47 corvus.xxx.xxx kernel: FS-Cache: Duplicate cookie detected</text:p>
      <text:p text:style-name="Standard">Sep 11 06:53:47 corvus.xxx.xxx kernel: FS-Cache: O-cookie c=000000000401598e [p=00000000d6d84eb5 fl=222 nc=0 na=1]</text:p>
      <text:p text:style-name="Standard">Sep 11 06:53:47 corvus.xxx.xxx kernel: FS-Cache: O-cookie d=00000000f3903a05 n=00000000d58999e8</text:p>
      <text:p text:style-name="Standard">Sep 11 06:53:47 corvus.xxx.xxx kernel: FS-Cache: O-key=[16] '0400000002000000020008010a192883'</text:p>
      <text:p text:style-name="Standard">Sep 11 06:53:47 corvus.xxx.xxx kernel: FS-Cache: N-cookie c=00000000e0ad697c [p=00000000d6d84eb5 fl=2 nc=0 na=1]</text:p>
      <text:p text:style-name="Standard">Sep 11 06:53:47 corvus.xxx.xxx kernel: FS-Cache: N-cookie d=00000000f3903a05 n=000000003344b8e4</text:p>
      <text:p text:style-name="Standard">Sep 11 06:53:47 corvus.xxx.xxx kernel: FS-Cache: N-key=[16] '0400000002000000020008010a192883'</text:p>
      <text:p text:style-name="Standard">Sep 11 06:53:47 corvus.xxx.xxx kernel: FS-Cache: Duplicate cookie detected</text:p>
      <text:p text:style-name="Standard">Sep 11 06:53:47 corvus.xxx.xxx kernel: FS-Cache: O-cookie c=000000000401598e [p=00000000d6d84eb5 fl=222 nc=0 na=1]</text:p>
      <text:p text:style-name="Standard"><text:soft-page-break/>Sep 11 06:53:47 corvus.xxx.xxx kernel: FS-Cache: O-cookie d=00000000f3903a05 n=00000000d58999e8</text:p>
      <text:p text:style-name="Standard">Sep 11 06:53:47 corvus.xxx.xxx kernel: FS-Cache: O-key=[16] '0400000002000000020008010a192883'</text:p>
      <text:p text:style-name="Standard">Sep 11 06:53:47 corvus.xxx.xxx kernel: FS-Cache: N-cookie c=000000004d4aa889 [p=00000000d6d84eb5 fl=2 nc=0 na=1]</text:p>
      <text:p text:style-name="Standard">Sep 11 06:53:47 corvus.xxx.xxx kernel: FS-Cache: N-cookie d=00000000f3903a05 n=0000000083729d5a</text:p>
      <text:p text:style-name="Standard">Sep 11 06:53:47 corvus.xxx.xxx kernel: FS-Cache: N-key=[16] '0400000002000000020008010a192883'</text:p>
      <text:p text:style-name="Standard">Sep 11 06:54:00 corvus.xxx.xxx kernel: FS-Cache: Duplicate cookie detected</text:p>
      <text:p text:style-name="Standard">Sep 11 06:54:00 corvus.xxx.xxx kernel: FS-Cache: O-cookie c=00000000e0ad697c [p=00000000d6d84eb5 fl=222 nc=0 na=1]</text:p>
      <text:p text:style-name="Standard">Sep 11 06:54:00 corvus.xxx.xxx kernel: FS-Cache: O-cookie d=00000000f3903a05 n=000000003344b8e4</text:p>
      <text:p text:style-name="Standard">Sep 11 06:54:00 corvus.xxx.xxx kernel: FS-Cache: O-key=[16] '0400000002000000020008010a192882'</text:p>
      <text:p text:style-name="Standard">Sep 11 06:54:00 corvus.xxx.xxx kernel: FS-Cache: N-cookie c=000000004d4aa889 [p=00000000d6d84eb5 fl=2 nc=0 na=1]</text:p>
      <text:p text:style-name="Standard">Sep 11 06:54:00 corvus.xxx.xxx kernel: FS-Cache: N-cookie d=00000000f3903a05 n=0000000083729d5a</text:p>
      <text:p text:style-name="Standard">Sep 11 06:54:00 corvus.xxx.xxx kernel: FS-Cache: N-key=[16] '0400000002000000020008010a192882'</text:p>
      <text:p text:style-name="Standard">Sep 11 06:54:00 corvus.xxx.xxx kernel: FS-Cache: Duplicate cookie detected</text:p>
      <text:p text:style-name="Standard">Sep 11 06:54:00 corvus.xxx.xxx kernel: FS-Cache: O-cookie c=00000000e0ad697c [p=00000000d6d84eb5 fl=222 nc=0 na=1]</text:p>
      <text:p text:style-name="Standard">Sep 11 06:54:00 corvus.xxx.xxx kernel: FS-Cache: O-cookie d=00000000f3903a05 n=000000003344b8e4</text:p>
      <text:p text:style-name="Standard">Sep 11 06:54:00 corvus.xxx.xxx kernel: FS-Cache: O-key=[16] '0400000002000000020008010a192882'</text:p>
      <text:p text:style-name="Standard">Sep 11 06:54:00 corvus.xxx.xxx kernel: FS-Cache: N-cookie c=000000000401598e [p=00000000d6d84eb5 fl=2 nc=0 na=1]</text:p>
      <text:p text:style-name="Standard">Sep 11 06:54:00 corvus.xxx.xxx kernel: FS-Cache: N-cookie d=00000000f3903a05 n=00000000d58999e8</text:p>
      <text:p text:style-name="Standard">Sep 11 06:54:00 corvus.xxx.xxx kernel: FS-Cache: N-key=[16] '0400000002000000020008010a192882'</text:p>
      <text:p text:style-name="Standard">Sep 11 06:54:03 corvus.xxx.xxx kernel: FS-Cache: Duplicate cookie detected</text:p>
      <text:p text:style-name="Standard">Sep 11 06:54:03 corvus.xxx.xxx kernel: FS-Cache: O-cookie c=00000000e0ad697c [p=00000000d6d84eb5 fl=222 nc=0 na=1]</text:p>
      <text:p text:style-name="Standard">Sep 11 06:54:03 corvus.xxx.xxx kernel: FS-Cache: O-cookie d=00000000f3903a05 n=000000003344b8e4</text:p>
      <text:p text:style-name="Standard">Sep 11 06:54:03 corvus.xxx.xxx kernel: FS-Cache: O-key=[16] '0400000002000000020008010a192883'</text:p>
      <text:p text:style-name="Standard">Sep 11 06:54:03 corvus.xxx.xxx kernel: FS-Cache: N-cookie c=000000000401598e [p=00000000d6d84eb5 fl=2 nc=0 na=1]</text:p>
      <text:p text:style-name="Standard">Sep 11 06:54:03 corvus.xxx.xxx kernel: FS-Cache: N-cookie d=00000000f3903a05 n=00000000d58999e8</text:p>
      <text:p text:style-name="Standard">Sep 11 06:54:03 corvus.xxx.xxx kernel: FS-Cache: N-key=[16] '0400000002000000020008010a192883'</text:p>
      <text:p text:style-name="Standard">Sep 11 06:54:03 corvus.xxx.xxx kernel: FS-Cache: Duplicate cookie detected</text:p>
      <text:p text:style-name="Standard">Sep 11 06:54:03 corvus.xxx.xxx kernel: FS-Cache: O-cookie c=00000000e0ad697c [p=00000000d6d84eb5 fl=222 nc=0 na=1]</text:p>
      <text:p text:style-name="Standard">Sep 11 06:54:03 corvus.xxx.xxx kernel: FS-Cache: O-cookie d=00000000f3903a05 n=000000003344b8e4</text:p>
      <text:p text:style-name="Standard">Sep 11 06:54:03 corvus.xxx.xxx kernel: FS-Cache: O-key=[16] '0400000002000000020008010a192883'</text:p>
      <text:p text:style-name="Standard">Sep 11 06:54:03 corvus.xxx.xxx kernel: FS-Cache: N-cookie c=000000004d4aa889 [p=00000000d6d84eb5 fl=2 nc=0 na=1]</text:p>
      <text:p text:style-name="Standard">Sep 11 06:54:03 corvus.xxx.xxx kernel: FS-Cache: N-cookie d=00000000f3903a05 n=0000000083729d5a</text:p>
      <text:p text:style-name="Standard">Sep 11 06:54:03 corvus.xxx.xxx kernel: FS-Cache: N-key=[16] '0400000002000000020008010a192883'</text:p>
      <text:p text:style-name="Standard">Sep 11 06:54:16 corvus.xxx.xxx kernel: FS-Cache: Duplicate cookie detected</text:p>
      <text:p text:style-name="Standard">Sep 11 06:54:16 corvus.xxx.xxx kernel: FS-Cache: O-cookie c=00000000e0ad697c [p=00000000d6d84eb5 fl=222 nc=0 na=1]</text:p>
      <text:p text:style-name="Standard">Sep 11 06:54:16 corvus.xxx.xxx kernel: FS-Cache: O-cookie d=00000000f3903a05 n=000000003344b8e4</text:p>
      <text:p text:style-name="Standard"><text:soft-page-break/>Sep 11 06:54:16 corvus.xxx.xxx kernel: FS-Cache: O-key=[16] '0400000002000000020008010a192882'</text:p>
      <text:p text:style-name="Standard">Sep 11 06:54:16 corvus.xxx.xxx kernel: FS-Cache: N-cookie c=000000004d4aa889 [p=00000000d6d84eb5 fl=2 nc=0 na=1]</text:p>
      <text:p text:style-name="Standard">Sep 11 06:54:16 corvus.xxx.xxx kernel: FS-Cache: N-cookie d=00000000f3903a05 n=0000000083729d5a</text:p>
      <text:p text:style-name="Standard">Sep 11 06:54:16 corvus.xxx.xxx kernel: FS-Cache: N-key=[16] '0400000002000000020008010a192882'</text:p>
      <text:p text:style-name="Standard">Sep 11 06:54:16 corvus.xxx.xxx kernel: FS-Cache: Duplicate cookie detected</text:p>
      <text:p text:style-name="Standard">Sep 11 06:54:16 corvus.xxx.xxx kernel: FS-Cache: O-cookie c=00000000e0ad697c [p=00000000d6d84eb5 fl=222 nc=0 na=1]</text:p>
      <text:p text:style-name="Standard">Sep 11 06:54:16 corvus.xxx.xxx kernel: FS-Cache: O-cookie d=00000000f3903a05 n=000000003344b8e4</text:p>
      <text:p text:style-name="Standard">Sep 11 06:54:16 corvus.xxx.xxx kernel: FS-Cache: O-key=[16] '0400000002000000020008010a192882'</text:p>
      <text:p text:style-name="Standard">Sep 11 06:54:16 corvus.xxx.xxx kernel: FS-Cache: N-cookie c=000000000401598e [p=00000000d6d84eb5 fl=2 nc=0 na=1]</text:p>
      <text:p text:style-name="Standard">Sep 11 06:54:16 corvus.xxx.xxx kernel: FS-Cache: N-cookie d=00000000f3903a05 n=00000000d58999e8</text:p>
      <text:p text:style-name="Standard">Sep 11 06:54:16 corvus.xxx.xxx kernel: FS-Cache: N-key=[16] '0400000002000000020008010a192882'</text:p>
      <text:p text:style-name="Standard">Sep 11 06:54:18 corvus.xxx.xxx systemd[1]: Failed to mount /columba_home.</text:p>
      <text:p text:style-name="Standard">Sep 11 06:54:18 corvus.xxx.xxx systemd[1]: Failed to mount /columba_outsql.</text:p>
      <text:p text:style-name="Standard">Sep 11 06:54:18 corvus.xxx.xxx systemd[1]: Failed to mount /columba_output.</text:p>
      <text:p text:style-name="Standard">Sep 11 06:54:19 corvus.xxx.xxx systemd[1]: Failed to start Session c2 of user mysql.</text:p>
      <text:p text:style-name="Standard">Sep 11 06:54:19 corvus.xxx.xxx systemd[1]: Failed to start Session c1 of user mysql.</text:p>
      <text:p text:style-name="Standard">Sep 11 06:58:40 corvus.xxx.xxx nmbd[4165]: [2023/09/11 06:58:40.281936, <text:s/>0] ../../source3/nmbd/nmbd_become_lmb.c:398(become_local_master_stage2)</text:p>
      <text:p text:style-name="Standard">Sep 11 06:58:40 corvus.xxx.xxx nmbd[4165]: <text:s text:c="2"/>*****</text:p>
      <text:p text:style-name="Standard">Sep 11 06:58:40 corvus.xxx.xxx nmbd[4165]: </text:p>
      <text:p text:style-name="Standard">Sep 11 06:58:40 corvus.xxx.xxx nmbd[4165]: <text:s text:c="2"/>Samba name server CORVUS is now a local master browser for workgroup WSN on subnet 192.168.122.1</text:p>
      <text:p text:style-name="Standard">Sep 11 06:58:40 corvus.xxx.xxx nmbd[4165]: </text:p>
      <text:p text:style-name="Standard">Sep 11 06:58:40 corvus.xxx.xxx nmbd[4165]: <text:s text:c="2"/>*****</text:p>
      <text:p text:style-name="Standard">Sep 11 07:10:31 corvus.xxx.xxx xrdp[8369]: [ERROR] SSL_read: I/O error</text:p>
      <text:p text:style-name="Standard">Sep 11 07:10:31 corvus.xxx.xxx xrdp[8369]: [ERROR] libxrdp_force_read: header read error</text:p>
      <text:p text:style-name="Standard">Sep 11 07:10:31 corvus.xxx.xxx xrdp[8369]: [ERROR] Processing [ITU-T T.125] Connect-Initial failed</text:p>
      <text:p text:style-name="Standard">Sep 11 07:10:31 corvus.xxx.xxx xrdp[8369]: [ERROR] [MCS Connection Sequence] receive connection request failed</text:p>
      <text:p text:style-name="Standard">Sep 11 07:10:31 corvus.xxx.xxx xrdp[8369]: [ERROR] xrdp_sec_incoming: xrdp_mcs_incoming failed</text:p>
      <text:p text:style-name="Standard">Sep 11 07:10:31 corvus.xxx.xxx xrdp[8369]: [ERROR] xrdp_rdp_incoming: xrdp_sec_incoming failed</text:p>
      <text:p text:style-name="Standard">Sep 11 07:10:31 corvus.xxx.xxx xrdp[8369]: [ERROR] xrdp_process_main_loop: libxrdp_process_incoming failed</text:p>
      <text:p text:style-name="Standard">Sep 11 07:10:31 corvus.xxx.xxx xrdp[8369]: [ERROR] xrdp_iso_send: trans_write_copy_s failed</text:p>
      <text:p text:style-name="Standard">Sep 11 07:10:31 corvus.xxx.xxx xrdp[8369]: [ERROR] Sending [ITU T.125] DisconnectProviderUltimatum failed</text:p>
      <text:p text:style-name="Standard">Sep 11 07:10:41 corvus.xxx.xxx xrdp-sesman[4159]: [ERROR] sesman_data_in: scp_process_msg failed</text:p>
      <text:p text:style-name="Standard">Sep 11 07:10:41 corvus.xxx.xxx xrdp-sesman[4159]: [ERROR] sesman_main_loop: trans_check_wait_objs failed, removing trans</text:p>
      <text:p text:style-name="Standard">Sep 11 07:12:02 corvus.xxx.xxx anacron[8190]: Can't find sendmail at /usr/sbin/sendmail, not mailing output</text:p>
      <text:p text:style-name="Standard"><text:soft-page-break/>Sep 11 07:28:37 corvus.xxx.xxx xrdp-chansrv[8417]: [ERROR] clipboard_event_selection_request: unknown target text/plain;charset=utf-8</text:p>
      <text:p text:style-name="Standard">Sep 11 07:29:12 corvus.xxx.xxx xrdp-chansrv[8417]: [ERROR] clipboard_event_selection_request: unknown target text/plain;charset=utf-8</text:p>
      <text:p text:style-name="Standard">Sep 11 07:30:49 corvus.xxx.xxx smbd[10906]: [2023/09/11 07:30:49.802654, <text:s/>0] ../../source3/smbd/smb2_negprot.c:958(negprot_spnego)</text:p>
      <text:p text:style-name="Standard">Sep 11 07:30:49 corvus.xxx.xxx smbd[10906]: <text:s text:c="2"/>Failed to start SPNEGO handler for negprot OID list!</text:p>
      <text:p text:style-name="Standard">Sep 11 07:30:49 corvus.xxx.xxx smbd[10907]: [2023/09/11 07:30:49.823241, <text:s/>0] ../../source3/smbd/smb2_negprot.c:958(negprot_spnego)</text:p>
      <text:p text:style-name="Standard">Sep 11 07:30:49 corvus.xxx.xxx smbd[10907]: <text:s text:c="2"/>Failed to start SPNEGO handler for negprot OID list!</text:p>
      <text:p text:style-name="Standard">Sep 11 07:30:55 corvus.xxx.xxx smbd[10918]: [2023/09/11 07:30:55.346995, <text:s/>0] ../../source3/smbd/smb2_negprot.c:958(negprot_spnego)</text:p>
      <text:p text:style-name="Standard">Sep 11 07:30:55 corvus.xxx.xxx smbd[10918]: <text:s text:c="2"/>Failed to start SPNEGO handler for negprot OID list!</text:p>
      <text:p text:style-name="Standard">Sep 11 07:31:04 corvus.xxx.xxx smbd[10921]: [2023/09/11 07:31:04.874164, <text:s/>0] ../../source3/smbd/smb2_negprot.c:958(negprot_spnego)</text:p>
      <text:p text:style-name="Standard">Sep 11 07:31:04 corvus.xxx.xxx smbd[10921]: <text:s text:c="2"/>Failed to start SPNEGO handler for negprot OID list!</text:p>
      <text:p text:style-name="Standard">Sep 11 07:31:04 corvus.xxx.xxx smbd[10922]: [2023/09/11 07:31:04.883243, <text:s/>0] ../../source3/smbd/smb2_negprot.c:958(negprot_spnego)</text:p>
      <text:p text:style-name="Standard">Sep 11 07:31:04 corvus.xxx.xxx smbd[10922]: <text:s text:c="2"/>Failed to start SPNEGO handler for negprot OID list!</text:p>
      <text:p text:style-name="Standard">Sep 11 07:31:21 corvus.xxx.xxx smbd[10930]: [2023/09/11 07:31:21.034883, <text:s/>0] ../../source3/smbd/smb2_negprot.c:958(negprot_spnego)</text:p>
      <text:p text:style-name="Standard">Sep 11 07:31:21 corvus.xxx.xxx smbd[10930]: <text:s text:c="2"/>Failed to start SPNEGO handler for negprot OID list!</text:p>
      <text:p text:style-name="Standard">Sep 11 07:31:21 corvus.xxx.xxx smbd[10931]: [2023/09/11 07:31:21.044656, <text:s/>0] ../../source3/smbd/smb2_negprot.c:958(negprot_spnego)</text:p>
      <text:p text:style-name="Standard">Sep 11 07:31:21 corvus.xxx.xxx smbd[10931]: <text:s text:c="2"/>Failed to start SPNEGO handler for negprot OID list!</text:p>
      <text:p text:style-name="Standard">Sep 11 07:32:31 corvus.xxx.xxx smbd[10969]: [2023/09/11 07:32:31.786769, <text:s/>0] ../../source3/smbd/smb2_negprot.c:958(negprot_spnego)</text:p>
      <text:p text:style-name="Standard">Sep 11 07:32:31 corvus.xxx.xxx smbd[10969]: <text:s text:c="2"/>Failed to start SPNEGO handler for negprot OID list!</text:p>
      <text:p text:style-name="Standard">Sep 11 07:32:31 corvus.xxx.xxx smbd[10970]: [2023/09/11 07:32:31.796652, <text:s/>0] ../../source3/smbd/smb2_negprot.c:958(negprot_spnego)</text:p>
      <text:p text:style-name="Standard">Sep 11 07:32:31 corvus.xxx.xxx smbd[10970]: <text:s text:c="2"/>Failed to start SPNEGO handler for negprot OID list!</text:p>
      <text:p text:style-name="Standard">Sep 11 07:33:02 corvus.xxx.xxx xrdp-chansrv[8417]: [ERROR] clipboard_event_selection_request: unknown target text/plain;charset=utf-8</text:p>
      <text:p text:style-name="Standard">Sep 11 07:33:19 corvus.xxx.xxx xrdp-chansrv[8417]: [ERROR] clipboard_event_selection_request: unknown target text/plain;charset=utf-8</text:p>
      <text:p text:style-name="Standard">Sep 11 07:33:25 corvus.xxx.xxx nmbd[4165]: [2023/09/11 07:33:25.344298, <text:s/>0] ../../source3/nmbd/nmbd.c:59(terminate)</text:p>
      <text:p text:style-name="Standard">Sep 11 07:33:25 corvus.xxx.xxx nmbd[4165]: <text:s text:c="2"/>Got SIGTERM: going down...</text:p>
      <text:p text:style-name="Standard">Sep 11 07:33:39 corvus.xxx.xxx nmbd[11046]: [2023/09/11 07:33:39.236528, <text:s/>0] ../../source3/nmbd/nmbd.c:901(main)</text:p>
      <text:p text:style-name="Standard">Sep 11 07:33:39 corvus.xxx.xxx nmbd[11046]: <text:s text:c="2"/>nmbd version 4.17.5 started.</text:p>
      <text:p text:style-name="Standard">Sep 11 07:33:39 corvus.xxx.xxx nmbd[11046]: <text:s text:c="2"/>Copyright Andrew Tridgell and the Samba Team 1992-2022</text:p>
      <text:p text:style-name="Standard">Sep 11 07:33:39 corvus.xxx.xxx smbd[11045]: [2023/09/11 07:33:39.240997, <text:s/>0] ../../source3/smbd/server.c:1741(main)</text:p>
      <text:p text:style-name="Standard">Sep 11 07:33:39 corvus.xxx.xxx smbd[11045]: <text:s text:c="2"/>smbd version 4.17.5 started.</text:p>
      <text:p text:style-name="Standard">Sep 11 07:33:39 corvus.xxx.xxx smbd[11045]: <text:s text:c="2"/>Copyright Andrew Tridgell and the Samba Team 1992-2022</text:p>
      <text:p text:style-name="Standard">Sep 11 07:34:02 corvus.xxx.xxx nmbd[11046]: [2023/09/11 07:34:02.270081, <text:s/>0] ../../source3/nmbd/nmbd_become_lmb.c:398(become_local_master_stage2)</text:p>
      <text:p text:style-name="Standard">Sep 11 07:34:02 corvus.xxx.xxx nmbd[11046]: <text:s text:c="2"/>*****</text:p>
      <text:p text:style-name="Standard">Sep 11 07:34:02 corvus.xxx.xxx nmbd[11046]: </text:p>
      <text:p text:style-name="Standard">Sep 11 07:34:02 corvus.xxx.xxx nmbd[11046]: <text:s text:c="2"/>Samba name server CORVUS is now a local master browser for workgroup WSN on subnet 192.168.122.1</text:p>
      <text:p text:style-name="Standard"><text:soft-page-break/>Sep 11 07:34:02 corvus.xxx.xxx nmbd[11046]: </text:p>
      <text:p text:style-name="Standard">Sep 11 07:34:02 corvus.xxx.xxx nmbd[11046]: <text:s text:c="2"/>*****</text:p>
      <text:p text:style-name="Standard">Sep 11 07:34:02 corvus.xxx.xxx nmbd[11046]: [2023/09/11 07:34:02.270321, <text:s/>0] ../../source3/nmbd/nmbd_become_lmb.c:398(become_local_master_stage2)</text:p>
      <text:p text:style-name="Standard">Sep 11 07:34:02 corvus.xxx.xxx nmbd[11046]: <text:s text:c="2"/>*****</text:p>
      <text:p text:style-name="Standard">Sep 11 07:34:02 corvus.xxx.xxx nmbd[11046]: </text:p>
      <text:p text:style-name="Standard">Sep 11 07:34:02 corvus.xxx.xxx nmbd[11046]: <text:s text:c="2"/>Samba name server CORVUS is now a local master browser for workgroup WSN on subnet 10.25.40.132</text:p>
      <text:p text:style-name="Standard">Sep 11 07:34:02 corvus.xxx.xxx nmbd[11046]: </text:p>
      <text:p text:style-name="Standard">Sep 11 07:34:02 corvus.xxx.xxx nmbd[11046]: <text:s text:c="2"/>*****</text:p>
      <text:p text:style-name="Standard">Sep 11 07:34:02 corvus.xxx.xxx nmbd[11046]: [2023/09/11 07:34:02.270365, <text:s/>0] ../../source3/nmbd/nmbd_become_lmb.c:398(become_local_master_stage2)</text:p>
      <text:p text:style-name="Standard">Sep 11 07:34:02 corvus.xxx.xxx nmbd[11046]: <text:s text:c="2"/>*****</text:p>
      <text:p text:style-name="Standard">Sep 11 07:34:02 corvus.xxx.xxx nmbd[11046]: </text:p>
      <text:p text:style-name="Standard">Sep 11 07:34:02 corvus.xxx.xxx nmbd[11046]: <text:s text:c="2"/>Samba name server CORVUS is now a local master browser for workgroup WSN on subnet 10.25.40.133</text:p>
      <text:p text:style-name="Standard">Sep 11 07:34:02 corvus.xxx.xxx nmbd[11046]: </text:p>
      <text:p text:style-name="Standard">Sep 11 07:34:02 corvus.xxx.xxx nmbd[11046]: <text:s text:c="2"/>*****</text:p>
      <text:p text:style-name="Standard">Sep 11 07:34:16 corvus.xxx.xxx xrdp-chansrv[8417]: [ERROR] clipboard_event_selection_request: unknown target text/plain;charset=utf-8</text:p>
      <text:p text:style-name="Standard">Sep 11 07:34:24 corvus.xxx.xxx smbd[11083]: [2023/09/11 07:34:24.220949, <text:s/>0] ../../source3/smbd/smb2_negprot.c:958(negprot_spnego)</text:p>
      <text:p text:style-name="Standard">Sep 11 07:34:24 corvus.xxx.xxx smbd[11083]: <text:s text:c="2"/>Failed to start SPNEGO handler for negprot OID list!</text:p>
      <text:p text:style-name="Standard">Sep 11 07:38:55 corvus.xxx.xxx xrdp-chansrv[8417]: [ERROR] clipboard_event_selection_request: unknown target text/plain;charset=utf-8</text:p>
      <text:p text:style-name="Standard">Sep 11 07:39:23 corvus.xxx.xxx smbd[11240]: [2023/09/11 07:39:23.197884, <text:s/>0] ../../source3/smbd/smb2_negprot.c:958(negprot_spnego)</text:p>
      <text:p text:style-name="Standard">Sep 11 07:39:23 corvus.xxx.xxx smbd[11240]: <text:s text:c="2"/>Failed to start SPNEGO handler for negprot OID list!</text:p>
      <text:p text:style-name="Standard">Sep 11 07:43:45 corvus.xxx.xxx xrdp-chansrv[8417]: [ERROR] clipboard_event_selection_request: unknown target text/plain;charset=utf-8</text:p>
      <text:p text:style-name="Standard">Sep 11 07:48:26 corvus.xxx.xxx xrdp-chansrv[8417]: [ERROR] clipboard_event_selection_request: unknown target text/plain;charset=utf-8</text:p>
      <text:p text:style-name="Standard">Sep 11 07:49:19 corvus.xxx.xxx xrdp-chansrv[8417]: [ERROR] clipboard_event_selection_request: unknown target text/plain;charset=utf-8</text:p>
      <text:p text:style-name="Standard"/>
      <text:p text:style-name="P2">My current smb.conf file</text:p>
      <text:p text:style-name="P2"/>
      <text:p text:style-name="P2">cat /etc/samba/smb.conf</text:p>
      <text:p text:style-name="P2">[global]</text:p>
      <text:p text:style-name="P2">workgroup = WSN</text:p>
      <text:p text:style-name="P2">security = user</text:p>
      <text:p text:style-name="P2">passdb backend = tdbsam</text:p>
      <text:p text:style-name="P2">printing = cups</text:p>
      <text:p text:style-name="P2"><text:soft-page-break/>printcap name = cups</text:p>
      <text:p text:style-name="P2">load printers = yes</text:p>
      <text:p text:style-name="P2">cups options = raw</text:p>
      <text:p text:style-name="P2"/>
      <text:p text:style-name="P2">[homes]</text:p>
      <text:p text:style-name="P2">comment = Home Directories</text:p>
      <text:p text:style-name="P2">valid users = %S, %D%w%S</text:p>
      <text:p text:style-name="P2">browseable = No</text:p>
      <text:p text:style-name="P2">read only = No</text:p>
      <text:p text:style-name="P2">inherit acls = Yes</text:p>
      <text:p text:style-name="P2"/>
      <text:p text:style-name="P2">[printers]</text:p>
      <text:p text:style-name="P2">comment = All Printers</text:p>
      <text:p text:style-name="P2">path = /var/tmp</text:p>
      <text:p text:style-name="P2">printable = Yes</text:p>
      <text:p text:style-name="P2">create mask = 0600</text:p>
      <text:p text:style-name="P2">browseable = No</text:p>
      <text:p text:style-name="P2"/>
      <text:p text:style-name="P2">[print$]</text:p>
      <text:p text:style-name="P2">comment = Printer Drivers</text:p>
      <text:p text:style-name="P2">path = /var/lib/samba/drivers</text:p>
      <text:p text:style-name="P2">write list = @printadmin root</text:p>
      <text:p text:style-name="P2">force group = @printadmin</text:p>
      <text:p text:style-name="P2">create mask = 0664</text:p>
      <text:p text:style-name="P2">directory mask = 0775</text:p>
      <text:p text:style-name="P2"/>
      <text:p text:style-name="P2">[home]</text:p>
      <text:p text:style-name="P2">path = /home</text:p>
      <text:p text:style-name="P2">writable = yes</text:p>
      <text:p text:style-name="P2"/>
      <text:p text:style-name="P2">[output]</text:p>
      <text:p text:style-name="P2">path = /output</text:p>
      <text:p text:style-name="P2">writable = yes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3-09-11T08:08:34.578262808</meta:creation-date>
    <dc:date>2023-09-11T08:21:41.936354714</dc:date>
    <meta:editing-duration>PT13M8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3" meta:paragraph-count="424" meta:word-count="3535" meta:character-count="33376" meta:non-whitespace-character-count="30155"/>
  </office:meta>
</office:document-meta>
</file>