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.3799in"/>
    </style:style>
    <style:style style:name="co2" style:family="table-column">
      <style:table-column-properties fo:break-before="auto" style:column-width="3.5055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1.698in"/>
    </style:style>
    <style:style style:name="co5" style:family="table-column">
      <style:table-column-properties fo:break-before="auto" style:column-width="1.7602in"/>
    </style:style>
    <style:style style:name="co6" style:family="table-column">
      <style:table-column-properties fo:break-before="auto" style:column-width="1.448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7917in"/>
    </style:style>
    <style:style style:name="co9" style:family="table-column">
      <style:table-column-properties fo:break-before="auto" style:column-width="1.5327in"/>
    </style:style>
    <style:style style:name="co10" style:family="table-column">
      <style:table-column-properties fo:break-before="auto" style:column-width="5.9563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681in" fo:break-before="auto" style:use-optimal-row-height="true"/>
    </style:style>
    <style:style style:name="ro4" style:family="table-row">
      <style:table-row-properties style:row-height="0.2091in" fo:break-before="auto" style:use-optimal-row-height="true"/>
    </style:style>
    <style:style style:name="ta1" style:family="table" style:master-page-name="PageStyle_5f_Satellite_20_6.6_20_-_20_31_20_Aug_20_2016">
      <style:table-properties table:display="true" style:writing-mode="lr-tb"/>
    </style:style>
    <style:style style:name="ce12" style:family="table-cell" style:parent-style-name="Default">
      <style:table-cell-properties style:glyph-orientation-vertical="0" fo:background-color="#ffd966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order="0.06pt solid #cccccc" fo:padding="0.028in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ource Han Sans CN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6pt solid #cccccc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3465a4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0.863in" fo:min-width="0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 Han Sans CN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atellite 6.6 — October 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247" table:default-cell-style-name="ce16"/>
        <table:table-column table:style-name="co3" table:number-columns-repeated="767" table:default-cell-style-name="Default"/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apsule Registration</text:p>
          </table:table-cell>
          <table:table-cell table:style-name="ce13" office:value-type="string" calcext:value-type="string">
            <text:p>Capsule Registration (content host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Registration (smart-proxy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" office:value-type="string" calcext:value-type="string">
            <text:p>Content Mirroring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Forward request to Satellite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External Node Classificatio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un Repor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emplates 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NS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nsupdate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The capsule is usually on the same server as Bind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HCP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 server</text:p>
          </table:table-cell>
          <table:table-cell table:style-name="ce13" office:value-type="string" calcext:value-type="string">
            <text:p>ISC dhcp</text:p>
          </table:table-cell>
          <table:table-cell table:style-name="ce18" office:value-type="float" office:value="7911" calcext:value-type="float">
            <text:p>7911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The capsule is usually on the same server as ISC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ealm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XMLRPC API</text:p>
          </table:table-cell>
          <table:table-cell table:style-name="ce13" office:value-type="string" calcext:value-type="string">
            <text:p>IdM Server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20" office:value-type="string" calcext:value-type="string">
            <text:p>commplex_main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Power Management</text:p>
          </table:table-cell>
          <table:table-cell table:style-name="ce13" office:value-type="string" calcext:value-type="string">
            <text:p>BMC On/Off/Cycle/Statu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User initiated API/UI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IPMI Device</text:p>
          </table:table-cell>
          <table:table-cell table:style-name="ce18" office:value-type="string" calcext:value-type="string">
            <text:p>623 UDP</text:p>
          </table:table-cell>
          <table:table-cell table:style-name="ce13" office:value-type="string" calcext:value-type="string">
            <text:p>IPMI</text:p>
          </table:table-cell>
          <table:table-cell table:style-name="ce13"/>
          <table:table-cell table:style-name="ce13" office:value-type="string" calcext:value-type="string">
            <text:p>Server -&gt; (https) -&gt; Capsule -&gt; (IPMI) -&gt; Managed node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Image Proxy</text:p>
          </table:table-cell>
          <table:table-cell table:style-name="ce18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psule sends "reboot" command to the discovered host (HTTPS only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dispatch router on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Default" office:value-type="string" calcext:value-type="string">
            <text:p>Satellite Server</text:p>
          </table:table-cell>
          <table:table-cell table:style-name="Default" office:value-type="string" calcext:value-type="string">
            <text:p>Dispatch Router (Hub)</text:p>
          </table:table-cell>
          <table:table-cell table:style-name="ce18" office:value-type="float" office:value="5646" calcext:value-type="float">
            <text:p>5646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the Capsule qdrouterd service starts, it connects to TCP 5646 on the Satellite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to Satellite Serve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Upload report to Satellite, process results and display in web ui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ndlepin Proxy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Telemetry data upload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d Hat Access plugin runs a REST service for forwarding data to Red Ha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client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Katello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ce18" office:value-type="float" office:value="5647" calcext:value-type="float">
            <text:p>5647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goferd starts on the client, it connects to TCP 5647 on the Capsule and stays open</text:p>
          </table:table-cell>
          <table:table-cell table:style-name="ce14" table:number-columns-repeated="20"/>
          <table:table-cell table:number-columns-repeated="994"/>
        </table:table-row>
        <table:table-row table:style-name="ro2">
          <table:table-cell table:style-name="ce14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subscription-manager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9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Puppet Run</text:p>
          </table:table-cell>
          <table:table-cell table:style-name="ce13" office:value-type="string" calcext:value-type="string">
            <text:p>Manifest Reques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 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8140" calcext:value-type="float">
            <text:p>814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puppet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XE Boot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HCP</text:p>
          </table:table-cell>
          <table:table-cell table:style-name="ce18" office:value-type="string" calcext:value-type="string">
            <text:p>67 UDP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UDP Broadcast, 67 source &amp; destination Capsule side (Client sends &amp; receives on 68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PX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TFTP Server</text:p>
          </table:table-cell>
          <table:table-cell table:style-name="ce18" office:value-type="string" calcext:value-type="string">
            <text:p>69 UDP</text:p>
          </table:table-cell>
          <table:table-cell table:style-name="ce13" office:value-type="string" calcext:value-type="string">
            <text:p>tftp</text:p>
          </table:table-cell>
          <table:table-cell table:style-name="ce13" office:value-type="string" calcext:value-type="string">
            <text:p>tf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Client connects to proxy port HTTP 8000 to download templates for provisioning.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 / 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80 / 443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Full host bootdisk gener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Bootdisk generato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Only happens for Full host bootdisk during generation (ISO file download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Full host image does not download kernel/image, only yum and rpm content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Telemetry data uploader 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Reverse Proxy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verse proxy forwards data to Red Hat Access plugin REST service <text:s/>on Satellite Server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penSCAP</text:p>
          </table:table-cell>
          <table:table-cell table:style-name="ce13" office:value-type="string" calcext:value-type="string">
            <text:p>Configure clien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uppet agent run to configure 'foreman_scap_client' (install manually on client host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to Capsul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foreman_scap_cli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end generated SCAP report to Capsule for processing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from Capsule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Send Processed SCAP report from Capsule to Satellite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View SCAP report in HTML / XML format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View original SCAP report in HTML or XML forma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connects Satellite HTTP 80 to download templates for provisioning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iPXE chained 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iscovery</text:p>
          </table:table-cell>
          <table:table-cell table:style-name="ce13" office:value-type="string" calcext:value-type="string">
            <text:p>Host discovery and provisioning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Discovery Imag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Discovery node reports in Satellite 6 and sends facts</text:p>
          </table:table-cell>
          <table:table-cell table:number-columns-repeated="1014"/>
        </table:table-row>
        <table:table-row table:style-name="ro1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lient</text:p>
          </table:table-cell>
          <table:table-cell table:style-name="ce13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13" office:value-type="string" calcext:value-type="string">
            <text:p>DHCP</text:p>
          </table:table-cell>
          <table:table-cell table:style-name="ce15" office:value-type="string" calcext:value-type="string">
            <text:p>ECHO to verify IP address is free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ICMP</text:p>
          </table:table-cell>
          <table:table-cell table:style-name="ce13" office:value-type="string" calcext:value-type="string">
            <text:p>Satellite Server</text:p>
          </table:table-cell>
          <table:table-cell table:style-name="ce13"/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tcp and udp</text:p>
          </table:table-cell>
          <table:table-cell table:style-name="ce13"/>
          <table:table-cell table:style-name="ce15" office:value-type="string" calcext:value-type="string">
            <text:p>External DHCP on a Client to Satellite network, ICMP ECHO to verify IP address is free (Optional)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 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Feature Retriev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ntent Promotion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ontent Sync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mote Yum Repository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mote Repository</text:p>
          </table:table-cell>
          <table:table-cell table:style-name="ce14"/>
          <table:table-cell table:style-name="ce19" office:value-type="float" office:value="80" calcext:value-type="float">
            <text:p>80</text:p>
          </table:table-cell>
          <table:table-cell table:style-name="ce14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ypically HTTP, but could be other protocol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d Hat CD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d Hat</text:p>
          </table:table-cell>
          <table:table-cell table:style-name="ce14" office:value-type="string" calcext:value-type="string">
            <text:p>CDN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 office:value-type="string" calcext:value-type="string">
            <text:p>Content Mirroring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Happens after sync and promote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Smart Proxy API Req. to configure TFTP, DHCP, etc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Orchestration, configure Smart Proxy for provisioning. Requesting IP, <text:s/>TFTP PXE config.</text:p>
          </table:table-cell>
          <table:table-cell table:number-columns-repeated="101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atellite 6 sends "reboot" command to Capsule (to be proxied to the discovered host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begin consumer action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 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8" office:value-type="float" office:value="8443" calcext:value-type="float">
            <office:annotation draw:style-name="gr1" draw:text-style-name="P2" svg:width="0.0094in" svg:height="10.9654in" svg:x="0.1673in" svg:y="1.9827in" draw:caption-point-x="12.537in" draw:caption-point-y="9.6059in">
              <dc:date>2016-11-30T00:00:00</dc:date>
              <text:p text:style-name="P1"><text:span text:style-name="T1">S</text:span><text:span text:style-name="T1">a</text:span><text:span text:style-name="T1">m</text:span><text:span text:style-name="T1">e</text:span><text:span text:style-name="T1"> </text:span><text:span text:style-name="T1">t</text:span><text:span text:style-name="T1">e</text:span><text:span text:style-name="T1">x</text:span><text:span text:style-name="T1">t</text:span><text:span text:style-name="T1">,</text:span><text:span text:style-name="T1"> </text:span><text:span text:style-name="T1">b</text:span><text:span text:style-name="T1">u</text:span><text:span text:style-name="T1">t</text:span><text:span text:style-name="T1"> </text:span><text:span text:style-name="T1">p</text:span><text:span text:style-name="T1">o</text:span><text:span text:style-name="T1">r</text:span><text:span text:style-name="T1">t</text:span><text:span text:style-name="T1"> </text:span><text:span text:style-name="T1">4</text:span><text:span text:style-name="T1">4</text:span><text:span text:style-name="T1">3</text:span><text:span text:style-name="T1">,</text:span><text:span text:style-name="T1"> </text:span><text:span text:style-name="T1">o</text:span><text:span text:style-name="T1">n</text:span><text:span text:style-name="T1"> </text:span><text:span text:style-name="T1">l</text:span><text:span text:style-name="T1">i</text:span><text:span text:style-name="T1">n</text:span><text:span text:style-name="T1">e</text:span><text:span text:style-name="T1"> </text:span><text:span text:style-name="T1">6</text:span><text:span text:style-name="T1">4</text:span><text:span text:style-name="T1">.</text:span><text:span text:style-name="T1"> </text:span><text:span text:style-name="T1">W</text:span><text:span text:style-name="T1">h</text:span><text:span text:style-name="T1">i</text:span><text:span text:style-name="T1">c</text:span><text:span text:style-name="T1">h</text:span><text:span text:style-name="T1"> </text:span><text:span text:style-name="T1">i</text:span><text:span text:style-name="T1">s</text:span><text:span text:style-name="T1"> </text:span><text:span text:style-name="T1">c</text:span><text:span text:style-name="T1">o</text:span><text:span text:style-name="T1">r</text:span><text:span text:style-name="T1">r</text:span><text:span text:style-name="T1">e</text:span><text:span text:style-name="T1">c</text:span><text:span text:style-name="T1">t</text:span><text:span text:style-name="T1">?</text:span></text:p>
              <text:p text:style-name="P1"><text:span text:style-name="T1">-</text:span><text:span text:style-name="T1">S</text:span><text:span text:style-name="T1">t</text:span><text:span text:style-name="T1">e</text:span><text:span text:style-name="T1">p</text:span><text:span text:style-name="T1">h</text:span><text:span text:style-name="T1">e</text:span><text:span text:style-name="T1">n</text:span><text:span text:style-name="T1"> </text:span><text:span text:style-name="T1">W</text:span><text:span text:style-name="T1">a</text:span><text:span text:style-name="T1">d</text:span><text:span text:style-name="T1">e</text:span><text:span text:style-name="T1">l</text:span><text:span text:style-name="T1">e</text:span><text:span text:style-name="T1">y</text:span></text:p>
            </office:annotation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solated Host sends data for analysis and also retrieves analytics reports 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penstack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EC2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Virt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Libvirt</text:p>
          </table:table-cell>
          <table:table-cell table:style-name="ce18" office:value-type="string" calcext:value-type="string">
            <text:p>22 / 16514</text:p>
          </table:table-cell>
          <table:table-cell table:style-name="ce13" office:value-type="string" calcext:value-type="string">
            <text:p>ssh / tls</text:p>
          </table:table-cell>
          <table:table-cell table:style-name="ce13" office:value-type="string" calcext:value-type="string">
            <text:p>ssh_port_t, virt_port_t</text:p>
          </table:table-cell>
          <table:table-cell table:style-name="ce13" office:value-type="string" calcext:value-type="string">
            <text:p>Either is common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sends data for analysis and also retrieves analytics reports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rchestration</text:p>
          </table:table-cell>
          <table:table-cell table:style-name="ce13" office:value-type="string" calcext:value-type="string">
            <text:p>Validation of DNS conflicts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DNS service must be reachable by Satellite Server - see “query_local_nameservers” setting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(ask Capsule to run it on VM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 REX plugi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with REX feature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Foreman -&gt; API call as many others, same flow for load_balancing queries and live updates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noVNC console</text:p>
          </table:table-cell>
          <table:table-cell table:style-name="ce13" office:value-type="string" calcext:value-type="string">
            <text:p>Launch noVNC console</text:p>
          </table:table-cell>
          <table:table-cell table:style-name="ce13" office:value-type="string" calcext:value-type="string">
            <text:p>Satellite Server</text:p>
          </table:table-cell>
          <table:table-cell table:style-name="ce15" office:value-type="string" calcext:value-type="string">
            <text:p>SSL/TLS </text:p>
          </table:table-cell>
          <table:table-cell table:style-name="ce13" office:value-type="string" calcext:value-type="string">
            <text:p>Target host</text:p>
          </table:table-cell>
          <table:table-cell table:style-name="ce13"/>
          <table:table-cell table:style-name="ce18" office:value-type="string" calcext:value-type="string">
            <text:p>5900-5930</text:p>
          </table:table-cell>
          <table:table-cell table:style-name="ce13" office:value-type="string" calcext:value-type="string">
            <text:p>tcp</text:p>
          </table:table-cell>
          <table:table-cell table:style-name="ce13"/>
          <table:table-cell table:style-name="ce15" office:value-type="string" calcext:value-type="string">
            <text:p>Optional Satellite originated communications, for NoVNC console in web UI to hypervisors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LDAP</text:p>
          </table:table-cell>
          <table:table-cell table:style-name="ce13" office:value-type="string" calcext:value-type="string">
            <text:p>LDAP authentication</text:p>
          </table:table-cell>
          <table:table-cell table:style-name="ce13" office:value-type="string" calcext:value-type="string">
            <text:p>Satellite Server</text:p>
          </table:table-cell>
          <table:table-cell table:style-name="ce15" office:value-type="string" calcext:value-type="string">
            <text:p>LDAP, LDAPS</text:p>
          </table:table-cell>
          <table:table-cell table:style-name="ce13" table:number-columns-repeated="2"/>
          <table:table-cell table:style-name="ce18" office:value-type="string" calcext:value-type="string">
            <text:p>389, 636</text:p>
          </table:table-cell>
          <table:table-cell table:style-name="ce13" office:value-type="string" calcext:value-type="string">
            <text:p>tcp</text:p>
          </table:table-cell>
          <table:table-cell table:style-name="ce13"/>
          <table:table-cell table:style-name="ce13" office:value-type="string" calcext:value-type="string">
            <text:p>Optional <text:s/>Satellite originated communications, for LDAP and secured LDAP authentication sources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proxied through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Target host</text:p>
          </table:table-cell>
          <table:table-cell table:style-name="ce13"/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ssh</text:p>
          </table:table-cell>
          <table:table-cell table:style-name="ce13" office:value-type="string" calcext:value-type="string">
            <text:p>ssh_port_t</text:p>
          </table:table-cell>
          <table:table-cell table:style-name="ce13" office:value-type="string" calcext:value-type="string">
            <text:p>SSH connection uploading job script and executing it (reading the whole output of run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 result upload</text:p>
          </table:table-cell>
          <table:table-cell table:style-name="ce13" office:value-type="string" calcext:value-type="string">
            <text:p>Upload output of job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Satellite Server</text:p>
          </table:table-cell>
          <table:table-cell table:style-name="ce13"/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passing output to foreman-tasks plugin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Remote Execution</text:p>
          </table:table-cell>
          <table:table-cell table:style-name="ce15" office:value-type="string" calcext:value-type="string">
            <text:p>Run remote execution job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 dynflow</text:p>
          </table:table-cell>
          <table:table-cell table:style-name="ce15" office:value-type="float" office:value="8008" calcext:value-type="float">
            <text:p>8008</text:p>
          </table:table-cell>
          <table:table-cell table:style-name="ce15" office:value-type="string" calcext:value-type="string">
            <text:p>https</text:p>
          </table:table-cell>
          <table:table-cell office:value-type="string" calcext:value-type="string">
            <text:p>http_port_t</text:p>
          </table:table-cell>
          <table:table-cell table:style-name="ce15" office:value-type="string" calcext:value-type="string">
            <text:p>Internal comms, smart proxy to smart proxy dynflow core services (no firewall changes)</text:p>
          </table:table-cell>
          <table:table-cell table:number-columns-repeated="101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6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9P2" style:volatile="true">
      <number:currency-symbol>$</number:currency-symbol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28in" style:rotation-align="none"/>
      <style:text-properties fo:color="#000000" style:font-name="Arial" fo:font-family="Arial" style:font-family-generic="swiss" style:font-pitch="variable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3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4335in" fo:margin-bottom="0.4335in" fo:margin-left="0.4335in" fo:margin-right="0.4335in" style:shadow="none" fo:background-color="transparent" style:first-page-number="continue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0.3in" fo:margin-left="0.3201in" fo:margin-right="0.3201in" fo:margin-bottom="0.2in"/>
      </style:header-style>
      <style:footer-style>
        <style:header-footer-properties svg:height="0.1701in" fo:margin-left="0.3201in" fo:margin-right="0.3201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3:44:43.7939373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tellite_20_6.6_20_-_20_31_20_Aug_20_2016" style:display-name="PageStyle_Satellite 6.6 - 31 Aug 2016" style:page-layout-name="Mpm3">
      <style:header>
        <style:region-left>
          <text:p><text:span text:style-name="MT1">Satellite 6.6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24/10/2019</text:span></text:p>
        </style:region-right>
      </style:header>
      <style:header-left style:display="false">
        <style:region-left>
          <text:p><text:span text:style-name="MT1">Satellite 6.2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</text:span><text:span text:style-name="MT1"><text:date style:data-style-name="N2" text:date-value="2021-01-26">00/00/0000</text:date></text:span></text:p>
        </style:region-right>
      </style:header-left>
      <style:footer>
        <text:p><text:span text:style-name="MT2">Visit this URL to check for updates: https://access.redhat.com/solutions/4527661</text:span></text:p>
      </style:footer>
      <style:footer-left style:display="false">
        <text:p><text:span text:style-name="MT2">Visit this URL to check for updates: https://access.redhat.com/solutions/247064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atellite 6 Communication Matrix 6.5</dc:title>
    <dc:subject>List of Network Ports</dc:subject>
    <meta:keyword>Satellite ports</meta:keyword>
    <dc:description>made 12 February 2019 by swadeley
 

Visit this URL to check for updates: https://access.redhat.com/solutions/3904251</dc:description>
    <dc:date>2021-01-26T14:10:24.843596495</dc:date>
    <meta:editing-cycles>47</meta:editing-cycles>
    <meta:editing-duration>P2DT1H21M26S</meta:editing-duration>
    <meta:generator>LibreOffice/6.4.7.2$Linux_X86_64 LibreOffice_project/40$Build-2</meta:generator>
    <meta:document-statistic meta:table-count="1" meta:cell-count="653" meta:object-count="0"/>
  </office:meta>
</office:document-meta>
</file>