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onstantia" style:font-family-asian="Constantia" style:font-family-complex="Constanti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onstantia" style:font-family-asian="Constantia" style:font-family-complex="Constantia" fo:background-color="transparent" style:use-window-font-color="true"/>
    </style:style>
    <style:style style:name="T4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fo:font-family="Constantia" style:font-family-asian="Constantia" style:font-family-complex="Constantia" fo:background-color="transparent" fo:color="#000000"/>
    </style:style>
    <style:style style:name="T66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#ffff00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77" style:family="text">
      <style:text-properties fo:font-size="12.00pt" fo:font-weight="normal" fo:font-family="Consolas" style:font-family-asian="Consolas" style:font-family-complex="Consolas" fo:background-color="#ffff00" fo:color="#000000"/>
    </style:style>
    <style:style style:name="T78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79" style:family="text">
      <style:text-properties fo:font-size="12.00pt" fo:font-weight="normal" fo:font-family="Consolas" style:font-family-asian="Consolas" style:font-family-complex="Consolas" fo:background-color="#ffff00" fo:color="#000000"/>
    </style:style>
    <style:style style:name="T80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83" style:family="text">
      <style:text-properties fo:font-size="12.00pt" fo:font-weight="normal" fo:font-family="Consolas" style:font-family-asian="Consolas" style:font-family-complex="Consolas" fo:background-color="#e8f2fe" fo:color="#2a00ff" fo:font-style="italic"/>
    </style:style>
    <style:style style:name="T84" style:family="text">
      <style:text-properties fo:font-size="12.00pt" fo:font-weight="normal" fo:font-family="Consolas" style:font-family-asian="Consolas" style:font-family-complex="Consolas" fo:background-color="#e8f2fe" fo:color="#008080"/>
    </style:style>
    <style:style style:name="T85" style:family="text">
      <style:text-properties fo:font-size="12.00pt" fo:font-weight="normal" fo:font-family="Consolas" style:font-family-asian="Consolas" style:font-family-complex="Consolas" fo:background-color="#e8f2fe" style:use-window-font-color="true"/>
    </style:style>
    <style:style style:name="T8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99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onsolas" style:font-family-asian="Consolas" style:font-family-complex="Consolas" fo:background-color="#ffff00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14" style:family="text">
      <style:text-properties fo:font-size="12.00pt" fo:font-weight="normal" fo:font-family="Constantia" style:font-family-asian="Constantia" style:font-family-complex="Constantia" fo:background-color="#ffff00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6.00pt" fo:font-weight="bold" fo:font-family="Constantia" style:font-family-asian="Constantia" style:font-family-complex="Constanti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onsolas" style:font-family-asian="Consolas" style:font-family-complex="Consolas" fo:background-color="transparent" fo:color="#008080"/>
    </style:style>
    <style:style style:name="T121" style:family="text">
      <style:text-properties fo:font-size="12.00pt" fo:font-weight="normal" fo:font-family="Consolas" style:font-family-asian="Consolas" style:font-family-complex="Consolas" fo:background-color="#d4d4d4" fo:color="#3f7f7f"/>
    </style:style>
    <style:style style:name="T122" style:family="text">
      <style:text-properties fo:font-size="12.00pt" fo:font-weight="normal" fo:font-family="Consolas" style:font-family-asian="Consolas" style:font-family-complex="Consolas" fo:background-color="transparent" style:use-window-font-color="true"/>
    </style:style>
    <style:style style:name="T123" style:family="text">
      <style:text-properties fo:font-size="12.00pt" fo:font-weight="normal" fo:font-family="Consolas" style:font-family-asian="Consolas" style:font-family-complex="Consolas" fo:background-color="transparent" fo:color="#7f007f"/>
    </style:style>
    <style:style style:name="T124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125" style:family="text">
      <style:text-properties fo:font-size="12.00pt" fo:font-weight="normal" fo:font-family="Consolas" style:font-family-asian="Consolas" style:font-family-complex="Consolas" fo:background-color="transparent" fo:color="#2a00ff" fo:font-style="italic"/>
    </style:style>
    <style:style style:name="T126" style:family="text">
      <style:text-properties fo:font-size="12.00pt" fo:font-weight="normal" fo:font-family="Consolas" style:font-family-asian="Consolas" style:font-family-complex="Consolas" fo:background-color="transparent" style:use-window-font-color="true"/>
    </style:style>
    <style:style style:name="T127" style:family="text">
      <style:text-properties fo:font-size="12.00pt" fo:font-weight="normal" fo:font-family="Consolas" style:font-family-asian="Consolas" style:font-family-complex="Consolas" fo:background-color="transparent" fo:color="#7f007f"/>
    </style:style>
    <style:style style:name="T128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129" style:family="text">
      <style:text-properties fo:font-size="12.00pt" fo:font-weight="normal" fo:font-family="Consolas" style:font-family-asian="Consolas" style:font-family-complex="Consolas" fo:background-color="transparent" fo:color="#2a00ff" fo:font-style="italic"/>
    </style:style>
    <style:style style:name="T130" style:family="text">
      <style:text-properties fo:font-size="12.00pt" fo:font-weight="normal" fo:font-family="Consolas" style:font-family-asian="Consolas" style:font-family-complex="Consolas" fo:background-color="transparent" style:use-window-font-color="true"/>
    </style:style>
    <style:style style:name="T131" style:family="text">
      <style:text-properties fo:font-size="12.00pt" fo:font-weight="normal" fo:font-family="Consolas" style:font-family-asian="Consolas" style:font-family-complex="Consolas" fo:background-color="transparent" fo:color="#7f007f"/>
    </style:style>
    <style:style style:name="T132" style:family="text">
      <style:text-properties fo:font-size="12.00pt" fo:font-weight="normal" fo:font-family="Consolas" style:font-family-asian="Consolas" style:font-family-complex="Consolas" fo:background-color="transparent" fo:color="#000000"/>
    </style:style>
    <style:style style:name="T133" style:family="text">
      <style:text-properties fo:font-size="12.00pt" fo:font-weight="normal" fo:font-family="Consolas" style:font-family-asian="Consolas" style:font-family-complex="Consolas" fo:background-color="transparent" fo:color="#2a00ff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onsolas" style:font-family-asian="Consolas" style:font-family-complex="Consolas" fo:background-color="#e8f2fe" fo:color="#008080"/>
    </style:style>
    <style:style style:name="T136" style:family="text">
      <style:text-properties fo:font-size="12.00pt" fo:font-weight="normal" fo:font-family="Consolas" style:font-family-asian="Consolas" style:font-family-complex="Consolas" fo:background-color="#d4d4d4" fo:color="#3f7f7f"/>
    </style:style>
    <style:style style:name="T137" style:family="text">
      <style:text-properties fo:font-size="12.00pt" fo:font-weight="normal" fo:font-family="Consolas" style:font-family-asian="Consolas" style:font-family-complex="Consolas" fo:background-color="#e8f2fe" fo:color="#008080"/>
    </style:style>
    <style:style style:name="T138" style:family="text">
      <style:text-properties fo:font-size="12.00pt" fo:font-weight="normal" fo:font-family="Consolas" style:font-family-asian="Consolas" style:font-family-complex="Consolas" fo:background-color="#e8f2fe" fo:color="#000000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Consolas" style:font-family-asian="Consolas" style:font-family-complex="Consolas" fo:background-color="#e8f2fe" fo:color="#000000"/>
    </style:style>
    <style:style style:name="T140" style:family="text">
      <style:text-properties fo:font-size="12.00pt" fo:font-weight="normal" fo:font-family="Consolas" style:font-family-asian="Consolas" style:font-family-complex="Consolas" fo:background-color="#e8f2fe" fo:color="#000000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Consolas" style:font-family-asian="Consolas" style:font-family-complex="Consolas" fo:background-color="#e8f2fe" fo:color="#000000"/>
    </style:style>
    <style:style style:name="T142" style:family="text">
      <style:text-properties fo:font-size="12.00pt" fo:font-weight="normal" fo:font-family="Consolas" style:font-family-asian="Consolas" style:font-family-complex="Consolas" fo:background-color="#e8f2fe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onsolas" style:font-family-asian="Consolas" style:font-family-complex="Consolas" fo:background-color="#e8f2fe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4.50pt" fo:text-indent="4.30pt" fo:margin-right="-9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4.50pt" fo:text-indent="4.30pt" fo:margin-right="-9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4.50pt" fo:text-indent="4.30pt" fo:margin-right="-9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4.50pt" fo:text-indent="4.30pt" fo:margin-right="-9.00pt"/>
    </style:style>
    <style:style style:name="P9" style:family="paragraph">
      <style:paragraph-properties fo:line-height="100.00%" fo:text-align="left" fo:margin-left="4.50pt" fo:text-indent="0.00pt" fo:margin-right="-9.00pt"/>
    </style:style>
    <style:style style:name="P10" style:family="paragraph">
      <style:paragraph-properties fo:line-height="100.00%" fo:text-align="left" fo:margin-left="4.50pt" fo:text-indent="4.30pt" fo:margin-right="-9.00pt"/>
    </style:style>
    <style:style style:name="P11" style:family="paragraph">
      <style:paragraph-properties fo:line-height="100.00%" fo:text-align="left" fo:margin-left="4.50pt" fo:text-indent="0.00pt" fo:margin-right="-9.00pt"/>
    </style:style>
    <style:style style:name="P12" style:family="paragraph">
      <style:paragraph-properties fo:line-height="100.00%" fo:text-align="left" fo:margin-left="4.50pt" fo:text-indent="4.30pt" fo:margin-right="-9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4.50pt" fo:text-indent="4.30pt" fo:margin-right="-9.00pt"/>
    </style:style>
    <style:style style:name="P15" style:family="paragraph">
      <style:paragraph-properties fo:line-height="100.00%" fo:text-align="left" fo:margin-left="4.50pt" fo:text-indent="0.00pt" fo:margin-right="-9.00pt"/>
    </style:style>
    <style:style style:name="P16" style:family="paragraph">
      <style:paragraph-properties fo:line-height="100.00%" fo:text-align="left" fo:margin-left="4.50pt" fo:text-indent="4.30pt" fo:margin-right="-9.00pt"/>
    </style:style>
    <style:style style:name="P17" style:family="paragraph">
      <style:paragraph-properties fo:line-height="100.00%" fo:text-align="left" fo:margin-left="4.50pt" fo:text-indent="0.00pt" fo:margin-right="-9.00pt"/>
    </style:style>
    <style:style style:name="P18" style:family="paragraph">
      <style:paragraph-properties fo:line-height="100.00%" fo:text-align="left" fo:margin-left="4.50pt" fo:text-indent="4.30pt" fo:margin-right="-9.00pt"/>
    </style:style>
  </office:automatic-styles>
  <office:body>
    <office:text>
      <text:p text:style-name="P1"><text:span text:style-name="T1">JBoss EAP, MySqlDB , Hibernate, Code Ready Studio Part 4</text:span></text:p>
      <text:p text:style-name="P1"><text:span text:style-name="T1">Global Configuration Test</text:span></text:p>
      <text:p text:style-name="P1"><text:span text:style-name="T2"/></text:p>
      <text:p text:style-name="P2"><text:span text:style-name="T3">11/24/20 11:30AM<text:s/></text:span><text:span text:style-name="T4">- Testing JPA Subsytem Default Datasource Configuration:</text:span></text:p>
      <text:p text:style-name="P2"><text:span text:style-name="T5"/></text:p>
      <text:p text:style-name="P2"><draw:frame text:anchor-type="as-char" svg:width="165.10mm" svg:height="106.26mm" style:rel-width="scale" style:rel-height="scale"><draw:object-ole xlink:href="OleObj1"/><draw:image xlink:href="ObjectReplacements/OleObj1"/></draw:frame><text:span text:style-name="T5"/></text:p>
      <text:p text:style-name="P2"><text:span text:style-name="T5"/></text:p>
      <text:p text:style-name="P2"><text:span text:style-name="T6">Set the default datasource path, reload. Take a shot at setting the EE Deployment Settings:</text:span></text:p>
      <text:p text:style-name="P2"><text:span text:style-name="T7"/></text:p>
      <text:p text:style-name="P2"><draw:frame text:anchor-type="as-char" svg:width="165.10mm" svg:height="131.87mm" style:rel-width="scale" style:rel-height="scale"><draw:object-ole xlink:href="OleObj2"/><draw:image xlink:href="ObjectReplacements/OleObj2"/></draw:frame><text:span text:style-name="T7"/></text:p>
      <text:p text:style-name="P2"><text:span text:style-name="T7"/></text:p>
      <text:p text:style-name="P2"><text:span text:style-name="T8">Let's see how the Default Bindings with a Datasource goes:</text:span></text:p>
      <text:p text:style-name="P2"><text:span text:style-name="T9"/></text:p>
      <text:p text:style-name="P2"><draw:frame text:anchor-type="as-char" svg:width="165.10mm" svg:height="142.03mm" style:rel-width="scale" style:rel-height="scale"><draw:object-ole xlink:href="OleObj3"/><draw:image xlink:href="ObjectReplacements/OleObj3"/></draw:frame><text:span text:style-name="T9"/></text:p>
      <text:p text:style-name="P2"><text:span text:style-name="T9"/></text:p>
      <text:p text:style-name="P2"><text:span text:style-name="T10">I did not specify a database purposely. I<text:s text:c="2"/>"assume" the url to the mysql server and port would suffice, then I can spefify different database's "maybe?"<text:s text:c="2"/>LOL.</text:span></text:p>
      <text:p text:style-name="P2"><text:span text:style-name="T10">Here's an interesting experiment, if I change the datasource here does it change over there?</text:span></text:p>
      <text:p text:style-name="P2"><text:span text:style-name="T11"/></text:p>
      <text:p text:style-name="P2"><draw:frame text:anchor-type="as-char" svg:width="165.10mm" svg:height="103.93mm" style:rel-width="scale" style:rel-height="scale"><draw:object-ole xlink:href="OleObj4"/><draw:image xlink:href="ObjectReplacements/OleObj4"/></draw:frame><text:span text:style-name="T11"/></text:p>
      <text:p text:style-name="P2"><text:span text:style-name="T11"/></text:p>
      <text:p text:style-name="P2"><text:span text:style-name="T12">I also found the wording in the text box interesting, perhaps you can set one giant global bean, and childern I guess?</text:span></text:p>
      <text:p text:style-name="P2"><text:span text:style-name="T13"/></text:p>
      <text:p text:style-name="P2"><text:span text:style-name="T14">So I tried it:</text:span></text:p>
      <text:p text:style-name="P2"><text:span text:style-name="T15"/></text:p>
      <text:p text:style-name="P2"><draw:frame text:anchor-type="as-char" svg:width="165.10mm" svg:height="74.93mm" style:rel-width="scale" style:rel-height="scale"><draw:object-ole xlink:href="OleObj5"/><draw:image xlink:href="ObjectReplacements/OleObj5"/></draw:frame><text:span text:style-name="T15"/></text:p>
      <text:p text:style-name="P2"><text:span text:style-name="T15"/></text:p>
      <text:p text:style-name="P2"><text:span text:style-name="T16">Of course it bombed! LOL I like the ModuleNotFoundException: mysql-connector, so the module needs to be referenced in the project as a dependency, but how? Make a Maven module? More reading/research!</text:span></text:p>
      <text:p text:style-name="P2"><text:span text:style-name="T16">Check this error out in the console:</text:span></text:p>
      <text:p text:style-name="P2"><text:span text:style-name="T17"/></text:p>
      <text:p text:style-name="P2"><draw:frame text:anchor-type="as-char" svg:width="147.96mm" svg:height="96.94mm" style:rel-width="scale" style:rel-height="scale"><draw:object-ole xlink:href="OleObj6"/><draw:image xlink:href="ObjectReplacements/OleObj6"/></draw:frame><text:span text:style-name="T17"/></text:p>
      <text:p text:style-name="P2"><text:span text:style-name="T17"/></text:p>
      <text:p text:style-name="P2"><text:span text:style-name="T18">HAHA! I broke the server!</text:span></text:p>
      <text:p text:style-name="P2"><text:span text:style-name="T19"/></text:p>
      <text:p text:style-name="P2"><draw:frame text:anchor-type="as-char" svg:width="165.10mm" svg:height="80.01mm" style:rel-width="scale" style:rel-height="scale"><draw:object-ole xlink:href="OleObj7"/><draw:image xlink:href="ObjectReplacements/OleObj7"/></draw:frame><text:span text:style-name="T19"/></text:p>
      <text:p text:style-name="P2"><text:span text:style-name="T19"/></text:p>
      <text:p text:style-name="P2"><text:span text:style-name="T20">Too Funny! Time for a new fresh install!</text:span></text:p>
      <text:p text:style-name="P2"><text:span text:style-name="T21"/></text:p>
      <text:p text:style-name="P2"><text:span text:style-name="T21"/></text:p>
      <text:p text:style-name="P2"><text:span text:style-name="T22">11/24/20 8:00PM </text:span></text:p>
      <text:p text:style-name="P2"><text:span text:style-name="T22"><text:s/></text:span></text:p>
      <text:p text:style-name="P2"><text:span text:style-name="T23">Well I got the server going, but changed it up a bit on the install:</text:span></text:p>
      <text:p text:style-name="P2"><text:span text:style-name="T24"/></text:p>
      <text:p text:style-name="P2"><text:span text:style-name="T24"/></text:p>
      <text:p text:style-name="P2"><draw:frame text:anchor-type="as-char" svg:width="165.10mm" svg:height="111.55mm" style:rel-width="scale" style:rel-height="scale"><draw:object-ole xlink:href="OleObj8"/><draw:image xlink:href="ObjectReplacements/OleObj8"/></draw:frame><text:span text:style-name="T24"/></text:p>
      <text:p text:style-name="P2"><text:span text:style-name="T25">I'm going to try setting up the DB properties as a custom module. Leave out the actual connection URL database name and add it in an application? One global schema with different tables? Maybe,,,or would I need a new config file for a different DB?</text:span></text:p>
      <text:p text:style-name="P2"><text:span text:style-name="T26"/></text:p>
      <text:p text:style-name="P2"><draw:frame text:anchor-type="as-char" svg:width="165.10mm" svg:height="113.03mm" style:rel-width="scale" style:rel-height="scale"><draw:object-ole xlink:href="OleObj9"/><draw:image xlink:href="ObjectReplacements/OleObj9"/></draw:frame><text:span text:style-name="T26"/></text:p>
      <text:p text:style-name="P2"><text:span text:style-name="T27">So there is the name, JNDI, connection url.</text:span></text:p>
      <text:p text:style-name="P2"><text:span text:style-name="T28"/></text:p>
      <text:p text:style-name="P2"><text:span text:style-name="T29">This code block is in the appclient/configuration folder, xml file name appclient:</text:span></text:p>
      <text:p text:style-name="P3"><text:span text:style-name="T30"/></text:p>
      <text:p text:style-name="P3"><text:span text:style-name="T31"><text:s text:c="8"/>&lt;subsystem xmlns="urn:jboss:domain:datasources:5.0"&gt;</text:span></text:p>
      <text:p text:style-name="P3"><text:span text:style-name="T31"><text:s text:c="12"/>&lt;datasources&gt;</text:span></text:p>
      <text:p text:style-name="P3"><text:span text:style-name="T31"><text:s text:c="16"/>&lt;datasource jndi-name="java:jboss/datasources/ExampleDS" pool-name="ExampleDS" enabled="true" use-java-context="true"&gt;</text:span></text:p>
      <text:p text:style-name="P3"><text:span text:style-name="T31"><text:s text:c="20"/>&lt;connection-url&gt;</text:span><text:span text:style-name="T32">jdbc:h2:mem:test;DB_CLOSE_DELAY=-1;DB_CLOSE_ON_EXIT=FALSE&lt;/connection-url&gt;</text:span></text:p>
      <text:p text:style-name="P3"><text:span text:style-name="T32"><text:s text:c="20"/>&lt;driver&gt;h2&lt;/driver&gt;</text:span></text:p>
      <text:p text:style-name="P3"><text:span text:style-name="T33"><text:s text:c="20"/>&lt;security&gt;</text:span></text:p>
      <text:p text:style-name="P3"><text:span text:style-name="T34"><text:s text:c="24"/>&lt;user-name&gt;sa&lt;/user-name&gt;</text:span></text:p>
      <text:p text:style-name="P3"><text:span text:style-name="T34"><text:s text:c="24"/>&lt;password&gt;sa&lt;/password&gt;</text:span></text:p>
      <text:p text:style-name="P3"><text:span text:style-name="T35"><text:s text:c="20"/>&lt;/security&gt;</text:span></text:p>
      <text:p text:style-name="P3"><text:span text:style-name="T35"><text:s text:c="16"/>&lt;/datasource&gt;</text:span></text:p>
      <text:p text:style-name="P3"><text:span text:style-name="T35"><text:s text:c="16"/>&lt;drivers&gt;</text:span></text:p>
      <text:p text:style-name="P3"><text:span text:style-name="T35"><text:s text:c="20"/></text:span><text:span text:style-name="T36">&lt;driver name="h2" module="com.h2database.h2"&gt;</text:span></text:p>
      <text:p text:style-name="P3"><text:span text:style-name="T37"><text:s text:c="24"/>&lt;xa-datasource-class&gt;</text:span><text:span text:style-name="T38">org.h2.jdbcx.JdbcDataSource&lt;/xa-datasource-class</text:span><text:span text:style-name="T39">&gt;</text:span></text:p>
      <text:p text:style-name="P3"><text:span text:style-name="T39"><text:s text:c="20"/>&lt;/driver&gt;</text:span></text:p>
      <text:p text:style-name="P3"><text:span text:style-name="T39"><text:s text:c="16"/>&lt;/drivers&gt;</text:span></text:p>
      <text:p text:style-name="P3"><text:span text:style-name="T39"><text:s text:c="12"/>&lt;/datasources&gt;</text:span></text:p>
      <text:p text:style-name="P3"><text:span text:style-name="T39"><text:s text:c="8"/>&lt;/subsystem&gt;</text:span></text:p>
      <text:p text:style-name="P4"><text:span text:style-name="T39"><text:s text:c="8"/></text:span></text:p>
      <text:p text:style-name="P4"><text:span text:style-name="T40"/></text:p>
      <text:p text:style-name="P4"><text:span text:style-name="T41">I believe if I change this code to use the custom properties from the install it should work as long as I use it right in my code. here's the changes:</text:span></text:p>
      <text:p text:style-name="P4"><text:span text:style-name="T42"/></text:p>
      <text:p text:style-name="P5"><text:span text:style-name="T42"/></text:p>
      <text:p text:style-name="P5"><text:span text:style-name="T43"><text:s text:c="16"/>&lt;datasource jndi-name="java:jboss/datasources/ExampleDS" pool-name="ExampleDS" enabled="true" use-java-context="true"&gt;</text:span></text:p>
      <text:p text:style-name="P5"><text:span text:style-name="T43"><text:s text:c="20"/>&lt;connection-url&gt;</text:span><text:span text:style-name="T44">jdbc:mysql://localhost:3306/</text:span><text:span text:style-name="T45">;DB_CLOSE_DELAY=-1;DB_CLOSE_ON_EXIT=FALSE&lt;/connection-url&gt;</text:span></text:p>
      <text:p text:style-name="P5"><text:span text:style-name="T45"><text:s text:c="20"/>&lt;</text:span><text:span text:style-name="T46">driver&gt;mysql-connector-java-8.0.20&lt;/driver&gt;</text:span></text:p>
      <text:p text:style-name="P5"><text:span text:style-name="T47"><text:s text:c="20"/>&lt;security&gt;</text:span></text:p>
      <text:p text:style-name="P5"><text:span text:style-name="T47"><text:s text:c="24"/>&lt;user-name&gt;root&lt;/user-name&gt;</text:span></text:p>
      <text:p text:style-name="P5"><text:span text:style-name="T47"><text:s text:c="24"/>&lt;password&gt;Steelers01!&lt;/password&gt;</text:span></text:p>
      <text:p text:style-name="P5"><text:span text:style-name="T47"><text:s text:c="20"/>&lt;/security&gt;</text:span></text:p>
      <text:p text:style-name="P5"><text:span text:style-name="T47"><text:s text:c="16"/>&lt;/datasource&gt;</text:span></text:p>
      <text:p text:style-name="P5"><text:span text:style-name="T47"><text:s text:c="16"/>&lt;drivers&gt;</text:span></text:p>
      <text:p text:style-name="P5"><text:span text:style-name="T48"><text:s text:c="20"/>&lt;driver name="com.mysql.jdbc.Driver" module="com.mysql"&gt;</text:span></text:p>
      <text:p text:style-name="P5"><text:span text:style-name="T49"><text:s text:c="24"/>&lt;xa-datasource-class&gt;mysqldatasource&lt;/xa-datasource-class&gt;</text:span></text:p>
      <text:p text:style-name="P5"><text:span text:style-name="T49"><text:s text:c="20"/>&lt;/driver&gt;</text:span></text:p>
      <text:p text:style-name="P5"><text:span text:style-name="T50"/></text:p>
      <text:p text:style-name="P5"><text:span text:style-name="T51">It sounds right, but my concern is the &lt;driver&gt; name, and the &lt;drivers&gt;&lt;driver name= &amp; module.</text:span></text:p>
      <text:p text:style-name="P6"><text:span text:style-name="T51">Be careful there's another driver call out in the appclient file, context-service:</text:span></text:p>
      <text:p text:style-name="P6"><text:span text:style-name="T52"/></text:p>
      <text:p text:style-name="P7"><text:span text:style-name="T52"/></text:p>
      <text:p text:style-name="P7"><text:span text:style-name="T53"><text:s text:c="12"/>&lt;default-bindings context-service="java:jboss/ee/concurrency/context/default"</text:span></text:p>
      <text:p text:style-name="P7"><text:span text:style-name="T53"><text:s text:c="30"/>datasource="java:jboss/datasources/ExampleDS"</text:span></text:p>
      <text:p text:style-name="P8"><text:span text:style-name="T53"><text:s text:c="30"/>managed-executor-service="java:jboss/ee/concurrency/executor/default"</text:span></text:p>
      <text:p text:style-name="P8"><text:span text:style-name="T54"/></text:p>
      <text:p text:style-name="P8"><text:span text:style-name="T55">Probably should change that to I supposse! LOL But I cn do that in the administration page I think. Reboot...Errors of course"</text:span></text:p>
      <text:p text:style-name="P8"><text:span text:style-name="T56"/></text:p>
      <text:p text:style-name="P9"><text:span text:style-name="T57">WFLYJCA0005: Deploying non-JDBC-compliant driver class com.mysql.cj.jdbc.Driver (version 8.0)</text:span></text:p>
      <text:p text:style-name="P9"><text:span text:style-name="T57">20:44:35,983 INFO<text:s text:c="2"/>[org.jboss.weld.Version] (MSC service thread 1-5) WELD-000900: 3.1.2 (redhat)</text:span></text:p>
      <text:p text:style-name="P9"><text:span text:style-name="T57">20:44:36,068 INFO<text:s text:c="2"/>[org.jboss.as.connector.deployers.jdbc] (MSC service thread 1-5) WFLYJCA0018: Started Driver service with driver-name = org.jboss.tool.examples.war_com.mysql.cj.jdbc.Driver_8_0</text:span></text:p>
      <text:p text:style-name="P10"><text:span text:style-name="T57">20:44:36,273 ERROR [org.jboss.as.controller.management-operation] (Controller Boot Thread) WFLYCTL0013: Operation ("deploy") failed - address: ([("deployment" =&gt; "org.jboss.tool.examples.war")]) - failure description: {</text:span></text:p>
      <text:p text:style-name="P10"><text:span text:style-name="T58"/></text:p>
      <text:p text:style-name="P11"><text:span text:style-name="T59">WFLYCTL0412: Required services that are not installed:" =&gt; [</text:span></text:p>
      <text:p text:style-name="P11"><text:span text:style-name="T59"><text:s text:c="8"/>"jboss.jdbc-driver.com_mysql_cj_jdbc_Driver",</text:span></text:p>
      <text:p text:style-name="P11"><text:span text:style-name="T59"><text:s text:c="8"/>"jboss.naming.context.java.jboss.datasources.mysqldatasource"</text:span></text:p>
      <text:p text:style-name="P11"><text:span text:style-name="T59"><text:s text:c="4"/>],</text:span></text:p>
      <text:p text:style-name="P11"><text:span text:style-name="T59"><text:s text:c="4"/>"WFLYCTL0180: Services with missing/unavailable dependencies" =&gt; [</text:span></text:p>
      <text:p text:style-name="P12"><text:span text:style-name="T59"><text:s text:c="8"/>"jboss.data-source.\"jboss.naming.context.java.jboss.datasources.mysqlds\" is missing [jboss.jdbc-driver.com_mysql_cj_jdbc_Driver]",</text:span></text:p>
      <text:p text:style-name="P12"><text:span text:style-name="T60"/></text:p>
      <text:p text:style-name="P12"><text:span text:style-name="T61">Check this out, in the console, under the server, if you expand the server details, subsystems, datasource, XML configuration:</text:span></text:p>
      <text:p text:style-name="P12"><text:span text:style-name="T62"/></text:p>
      <text:p text:style-name="P12"><draw:frame text:anchor-type="as-char" svg:width="165.10mm" svg:height="122.13mm" style:rel-width="scale" style:rel-height="scale"><draw:object-ole xlink:href="OleObj10"/><draw:image xlink:href="ObjectReplacements/OleObj10"/></draw:frame><text:span text:style-name="T62"/></text:p>
      <text:p text:style-name="P12"><text:span text:style-name="T62"/></text:p>
      <text:p text:style-name="P12"><text:span text:style-name="T63">In here are the proprties/attributes I filled in from the appclient xml file. They match the myNewDatasource properties I changed.</text:span></text:p>
      <text:p text:style-name="P12"><text:span text:style-name="T64"/></text:p>
      <text:p text:style-name="P12"><text:span text:style-name="T65">11/25/20 7:00AM -<text:s/></text:span><text:span text:style-name="T66">Going over my notes from yesterday I noticed I changed the driver properties, but did not change the datasource jndi name:</text:span></text:p>
      <text:p text:style-name="P12"><text:span text:style-name="T67"/></text:p>
      <text:p text:style-name="P13"><text:span text:style-name="T68">&lt;subsystem xmlns="urn:jboss:domain:datasources:5.0"&gt;</text:span></text:p>
      <text:p text:style-name="P13"><text:span text:style-name="T68"><text:s text:c="12"/>&lt;datasources&gt;</text:span></text:p>
      <text:p text:style-name="P14"><text:span text:style-name="T69"><text:s text:c="16"/>&lt;datasource jndi-name="java:jboss/datasources/ExampleDS" pool-name="ExampleDS"<text:s/></text:span><text:span text:style-name="T70">enabled="true" use-java-context="true"&gt;</text:span></text:p>
      <text:p text:style-name="P14"><text:span text:style-name="T71"/></text:p>
      <text:p text:style-name="P14"><text:span text:style-name="T72">I'll have to go look at that.</text:span></text:p>
      <text:p text:style-name="P14"><text:span text:style-name="T73"/></text:p>
      <text:p text:style-name="P14"><text:span text:style-name="T74">Also the persistence unit name"</text:span></text:p>
      <text:p text:style-name="P14"><text:span text:style-name="T75"/></text:p>
      <text:p text:style-name="P14"><text:span text:style-name="T76">service jboss.persistenceunit."org.jboss.tool.examples.</text:span><text:span text:style-name="T77">war#primary",<text:s/></text:span><text:span text:style-name="T78">service jboss.persistenceunit."org.jboss.tool.examples.</text:span><text:span text:style-name="T79">war#primary".__</text:span><text:span text:style-name="T80">FIRST_PHASE__]</text:span></text:p>
      <text:p text:style-name="P14"><text:span text:style-name="T81"/></text:p>
      <text:p text:style-name="P14"><text:span text:style-name="T82">Wrong persistence unit name. Also the dialect may need changed:</text:span></text:p>
      <text:p text:style-name="P14"><text:span text:style-name="T83">"org.hibernate.dialect.MySQL5InnoDBDialect"</text:span><text:span text:style-name="T84">/&gt;</text:span></text:p>
      <text:p text:style-name="P14"><text:span text:style-name="T85">When i look at the schema inspector it says Engine-InnoDB, Version 10.</text:span></text:p>
      <text:p text:style-name="P14"><text:span text:style-name="T86">I should probably change that to a generic version: (MySQLInnoDB)?</text:span></text:p>
      <text:p text:style-name="P14"><text:span text:style-name="T87"/></text:p>
      <text:p text:style-name="P14"><text:span text:style-name="T88">First the datasource:</text:span></text:p>
      <text:p text:style-name="P14"><text:span text:style-name="T89"/></text:p>
      <text:p text:style-name="P14"><draw:frame text:anchor-type="as-char" svg:width="165.10mm" svg:height="110.28mm" style:rel-width="scale" style:rel-height="scale"><draw:object-ole xlink:href="OleObj11"/><draw:image xlink:href="ObjectReplacements/OleObj11"/></draw:frame><text:span text:style-name="T89"/></text:p>
      <text:p text:style-name="P14"><text:span text:style-name="T89"/></text:p>
      <text:p text:style-name="P14"><text:span text:style-name="T90">Looks good here, the driver psuedo name: mysql hmmm...</text:span></text:p>
      <text:p text:style-name="P14"><text:span text:style-name="T90">The Driver attributes:</text:span></text:p>
      <text:p text:style-name="P14"><text:span text:style-name="T91"/></text:p>
      <text:p text:style-name="P14"><draw:frame text:anchor-type="as-char" svg:width="165.10mm" svg:height="122.56mm" style:rel-width="scale" style:rel-height="scale"><draw:object-ole xlink:href="OleObj12"/><draw:image xlink:href="ObjectReplacements/OleObj12"/></draw:frame><text:span text:style-name="T91"/></text:p>
      <text:p text:style-name="P14"><text:span text:style-name="T92">HA! Why does the driver Compiant say false? LOL And why did I name it XADataSource?</text:span></text:p>
      <text:p text:style-name="P14"><text:span text:style-name="T93"/></text:p>
      <text:p text:style-name="P14"><text:span text:style-name="T94">Here's the sql datasource error:</text:span></text:p>
      <text:p text:style-name="P14"><text:span text:style-name="T95"/></text:p>
      <text:p text:style-name="P14"><draw:frame text:anchor-type="as-char" svg:width="165.10mm" svg:height="88.48mm" style:rel-width="scale" style:rel-height="scale"><draw:object-ole xlink:href="OleObj13"/><draw:image xlink:href="ObjectReplacements/OleObj13"/></draw:frame><text:span text:style-name="T95"/></text:p>
      <text:p text:style-name="P14"><text:span text:style-name="T95"/></text:p>
      <text:p text:style-name="P14"><text:span text:style-name="T96">It's buried in here somewhere!!!! LOL</text:span></text:p>
      <text:p text:style-name="P14"><text:span text:style-name="T97"/></text:p>
      <text:p text:style-name="P14"><text:span text:style-name="T98">I'm going to approach this one at a time, starting with the persistence unit name in the persistence.xml file, from "primary" to "org.jboss.tool.example".</text:span></text:p>
      <text:p text:style-name="P14"><text:span text:style-name="T98">Reboot:</text:span></text:p>
      <text:p text:style-name="P14"><text:span text:style-name="T99">Deploying non-JDBC-compliant driver class com.mysql.cj.jdbc.Driver (version 8.0)</text:span></text:p>
      <text:p text:style-name="P14"><text:span text:style-name="T99">Started Driver service with driver-name = mysql</text:span></text:p>
      <text:p text:style-name="P14"><text:span text:style-name="T100"/></text:p>
      <text:p text:style-name="P15"><text:span text:style-name="T101">(MSC service thread 1-6) IJ020018: Enabling &lt;validate-on-match&gt; for java:jboss/MySqlDS</text:span></text:p>
      <text:p text:style-name="P15"><text:span text:style-name="T101">08:10:53,997 INFO<text:s text:c="2"/>[org.jboss.as.connector.subsystems.datasources] (MSC service thread 1-1) WFLYJCA0001: Bound data source [java:jboss/datasources/ExampleDS]</text:span></text:p>
      <text:p text:style-name="P16"><text:span text:style-name="T101">08:10:53,998 INFO<text:s text:c="2"/>[org.jboss.as.connector.subsystems.datasources] (MSC service thread 1-8) WFLYJCA0001: Bound data source [java:jboss/MySqlDS]</text:span></text:p>
      <text:p text:style-name="P16"><text:span text:style-name="T102"/></text:p>
      <text:p text:style-name="P16"><text:span text:style-name="T103">A bit troubling,MySqlDS and ExampleDS seem to be good, but where is myNewDatasource?</text:span></text:p>
      <text:p text:style-name="P16"><text:span text:style-name="T103">And why am I still seeing MySqlDS? In the subsystems.datasource, OH DUH!!!</text:span></text:p>
      <text:p text:style-name="P16"><text:span text:style-name="T104"/></text:p>
      <text:p text:style-name="P16"><draw:frame text:anchor-type="as-char" svg:width="165.10mm" svg:height="82.76mm" style:rel-width="scale" style:rel-height="scale"><draw:object-ole xlink:href="OleObj14"/><draw:image xlink:href="ObjectReplacements/OleObj14"/></draw:frame><text:span text:style-name="T104"/></text:p>
      <text:p text:style-name="P16"><text:span text:style-name="T104"/></text:p>
      <text:p text:style-name="P16"><text:span text:style-name="T105"><text:s/>JNDI name mismatch.</text:span></text:p>
      <text:p text:style-name="P16"><text:span text:style-name="T106"/></text:p>
      <text:p text:style-name="P16"><text:span text:style-name="T107">On a side note, what the hell does this mean:</text:span></text:p>
      <text:p text:style-name="P16"><text:span text:style-name="T108"/></text:p>
      <text:p text:style-name="P16"><text:span text:style-name="T109">Infinispan version: Red Hat Data Grid 'Infinity Minus ONE +2' 9.4.16.Final-redhat-00002</text:span></text:p>
      <text:p text:style-name="P16"><text:span text:style-name="T110"/></text:p>
      <text:p text:style-name="P16"><text:span text:style-name="T111">Don't recall ever seeing that before! Pretty sure I would have noticed before....</text:span></text:p>
      <text:p text:style-name="P16"><text:span text:style-name="T112"/></text:p>
      <text:p text:style-name="P16"><text:span text:style-name="T113">Anyways,,,I tested the "myNewDatasource" and it came back fine.</text:span></text:p>
      <text:p text:style-name="P16"><text:span text:style-name="T113">and I just firgured out :<text:s/></text:span><text:span text:style-name="T114">JNDI Namejava:jboss/MySqlDS is the JNDI name for "myNewDatasource.</text:span></text:p>
      <text:p text:style-name="P16"><text:span text:style-name="T115"/></text:p>
      <text:p text:style-name="P16"><text:span text:style-name="T116">DUH! Back to my original question, where is it finding "primary" as the persistence unit name? hmmm...</text:span></text:p>
      <text:p text:style-name="P16"><text:span text:style-name="T117"/></text:p>
      <text:p text:style-name="P16"><text:span text:style-name="T118">FOUND IT! In the org.jboss.tool.examples-ds.xml file under the Deployed Resources/WEB_INF folder! Apparently the files don't mirror each other, you ned to edit both.</text:span></text:p>
      <text:p text:style-name="P16"><text:span text:style-name="T119"/></text:p>
      <text:p text:style-name="P17"><text:span text:style-name="T120">&lt;</text:span><text:span text:style-name="T121">datasource</text:span><text:span text:style-name="T122"><text:s/></text:span><text:span text:style-name="T123">jndi-name</text:span><text:span text:style-name="T124">=</text:span><text:span text:style-name="T125">"java:jboss/datasources/mysqlds"</text:span></text:p>
      <text:p text:style-name="P18"><text:span text:style-name="T126"><text:s text:c="8"/></text:span><text:span text:style-name="T127">pool-name</text:span><text:span text:style-name="T128">=</text:span><text:span text:style-name="T129">"myNewDatasource"</text:span><text:span text:style-name="T130"><text:s/></text:span><text:span text:style-name="T131">enabled</text:span><text:span text:style-name="T132">=</text:span><text:span text:style-name="T133">"true"</text:span></text:p>
      <text:p text:style-name="P18"><text:span text:style-name="T134"/></text:p>
      <text:p text:style-name="P18"><text:span text:style-name="T135">&lt;</text:span><text:span text:style-name="T136">connection-url</text:span><text:span text:style-name="T137">&gt;</text:span><text:span text:style-name="T138">jdbc:mysql://</text:span><text:span text:style-name="T139">localhost</text:span><text:span text:style-name="T140">:3306/</text:span><text:span text:style-name="T141">mysqlds</text:span><text:span text:style-name="T142">;</text:span></text:p>
      <text:p text:style-name="P18"><text:span text:style-name="T143"/></text:p>
      <text:p text:style-name="P18"><text:span text:style-name="T144">Woop there it is!</text:span></text:p>
      <text:p text:style-name="P18"><text:span text:style-name="T145"/></text:p>
      <text:p text:style-name="P18"><text:span text:style-name="T146">So,,,,Reboot after the changes.</text:span></text:p>
      <text:p text:style-name="P18"><text:span text:style-name="T146">WAIT A SECOND! THE JNDI NAMES DON'T MATCH!</text:span></text:p>
      <text:p text:style-name="P18"><text:span text:style-name="T146">Fixed...Then I noticed the freakin' package names were hosed up! org.jboss."tools" instead of org.jboss "tool" Dumbass...LOL Gonna have to reboot and rebuid everything!</text:span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  <text:p text:style-name="P18"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