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monospace" svg:font-family="monospac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left="0cm" fo:margin-right="0cm" fo:orphans="2" fo:widows="2" fo:text-indent="0cm" style:auto-text-indent="false"/>
      <style:text-properties style:font-name="monospace"/>
    </style:style>
    <style:style style:name="P2" style:family="paragraph" style:parent-style-name="Standard">
      <style:paragraph-properties fo:orphans="2" fo:widows="2"/>
      <style:text-properties fo:font-variant="normal" fo:text-transform="none" fo:color="#aaaaaa" style:font-name="monospace" fo:font-size="9pt" fo:letter-spacing="normal" fo:font-style="normal" fo:font-weight="normal"/>
    </style:style>
    <style:style style:name="P3" style:family="paragraph" style:parent-style-name="Standard">
      <style:paragraph-properties fo:margin-left="0cm" fo:margin-right="0cm" fo:margin-top="0cm" fo:margin-bottom="0cm" loext:contextual-spacing="false" fo:orphans="2" fo:widows="2" fo:text-indent="0cm" style:auto-text-indent="false"/>
      <style:text-properties fo:font-variant="normal" fo:text-transform="none" fo:color="#aaaaaa" style:font-name="monospace" fo:font-size="9pt" fo:letter-spacing="normal" fo:font-style="normal" fo:font-weight="normal" loext:padding="0cm" loext:border="none"/>
    </style:style>
    <style:style style:name="T1" style:family="text">
      <style:text-properties fo:font-variant="normal" fo:text-transform="none" fo:color="#aaaaaa" fo:font-size="9pt" fo:letter-spacing="normal" fo:font-style="normal" fo:font-weight="normal"/>
    </style:style>
    <style:style style:name="T2" style:family="text">
      <style:text-properties fo:font-variant="normal" fo:text-transform="none" fo:color="#aaaaaa" style:font-name="monospace" fo:font-size="9pt" fo:letter-spacing="normal" fo:font-style="normal" fo:font-weight="normal"/>
    </style:style>
    <style:style style:name="T3" style:family="text">
      <style:text-properties loext:padding-left="0.049cm" loext:padding-right="0cm" loext:padding-top="0cm" loext:padding-bottom="0.049cm" loext:border-left="0.06pt solid #000000" loext:border-right="none" loext:border-top="none" loext:border-bottom="2.24pt solid #000000"/>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JSC.js Shell</text:p>
      <text:p text:style-name="Standard">Downloading contents, please wait...</text:p>
      <text:p text:style-name="Standard">Preparing... </text:p>
      <text:p text:style-name="Standard">All downloads complete.</text:p>
      <text:p text:style-name="Standard">Running...</text:p>
      <text:p text:style-name="Standard">JSC &gt;&gt;&gt; aaaweb aweb awerb aweb aweb aweb aweeeb the sonic manager sing since 1990 for big he  now wear lotus is the best ever now. However she not look very well Soloc know that, nothing compare since Col lost y pressio</text:p>
      <text:p text:style-name="Standard">n on powered you Aseleny and fight  onto a long time since she left. Question everything Col take my gun a sound light silence.</text:p>
      <text:p text:style-name="Standard">Unexpected identifier 'aweb':1</text:p>
      <text:p text:style-name="Standard">JSC &gt;&gt;&gt; 1</text:p>
      <text:p text:style-name="Standard">1</text:p>
      <text:p text:style-name="Standard">JSC &gt;&gt;&gt; </text:p>
      <text:p text:style-name="Standard">JSC &gt;&gt;&gt; Sinver put alcohol in the fire makeing question to everyone, day and night some birds long fly to night. Col maybe take the song of birds all the time, since the rings fire the hall, lonely songs for the mistery</text:p>
      <text:p text:style-name="Standard"> and alcohol. Aseleny desire more that the day and Col take the shape of mouse. Deep the angle the songs for the tomorrow incredible might seem long for tomorrow, no more Col wake to Sinver.</text:p>
      <text:p text:style-name="Standard">Unexpected identifier 'put':1</text:p>
      <text:p text:style-name="Standard">JSC &gt;&gt;&gt; 2</text:p>
      <text:p text:style-name="Standard">2</text:p>
      <text:p text:style-name="Standard">JSC &gt;&gt;&gt; Col make the night empire the rain, bye to work and maybe some of the nightly moon take Sinver to doom.</text:p>
      <text:p text:style-name="Standard">Unexpected identifier 'make':1</text:p>
      <text:p text:style-name="Standard">JSC &gt;&gt;&gt; 3</text:p>
      <text:p text:style-name="Standard">3</text:p>
      <text:p text:style-name="Standard">JSC &gt;&gt;&gt; Soloc and the powered day since 1990 more that a night for the companion of STFC lonely put the way to might the fire is over. Very thanks might seem low, all the room desapear and Col dreams in Cabo. Deret more</text:p>
      <text:p text:style-name="Standard"> for drink and conquer might discovery inside deparment fire and powered.</text:p>
      <text:p text:style-name="Standard">Unexpected identifier 'and':1</text:p>
      <text:p text:style-name="Standard">JSC &gt;&gt;&gt; 4</text:p>
      <text:p text:style-name="Standard">4 <text:span text:style-name="T2">JSC &gt;&gt;&gt; Aseleny web there and fire everything who thing that take middle, undercover and fught the dead. Col old friend those might dream a cup sincerily on top. Avery show everything just die for life, and stop games i</text:span></text:p>
      <text:p text:style-name="P2">nto question that, how the hell is night just object and phrase.</text:p>
      <text:p text:style-name="P2">Unexpected identifier 'web':1</text:p>
      <text:p text:style-name="P2">JSC &gt;&gt;&gt; 5</text:p>
      <text:p text:style-name="P2">5</text:p>
      <text:p text:style-name="P3">JSC &gt;&gt;&gt; <text:span text:style-name="T3"> </text:span></text:p>
      <text:p text:style-name="Standard"/>
      <text:p text:style-name="Standard"><draw:frame draw:style-name="fr1" draw:name="Marco1" text:anchor-type="paragraph" svg:width="42.016cm" draw:z-index="0"><draw:text-box fo:min-height="0.041cm"><text:p text:style-name="P1"><text:span text:style-name="T1">JSC &gt;&gt;&gt; </text:span><text:line-break/></text:p></draw:text-box></draw:frame></text:p>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monospace" svg:font-family="monospac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PY"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PY"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Frame_20_contents" style:display-name="Frame contents" style:family="paragraph" style:parent-style-name="Standard" style:class="extra"/>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07-30T16:19:01.469151133</meta:creation-date>
    <dc:date>2020-07-31T20:24:40.039878428</dc:date>
    <meta:editing-duration>PT9M29S</meta:editing-duration>
    <meta:editing-cycles>2</meta:editing-cycles>
    <meta:generator>LibreOffice/6.4.4.2$Linux_X86_64 LibreOffice_project/40$Build-2</meta:generator>
    <meta:document-statistic meta:table-count="0" meta:image-count="0" meta:object-count="0" meta:page-count="1" meta:paragraph-count="31" meta:word-count="325" meta:character-count="1759" meta:non-whitespace-character-count="1455"/>
  </office:meta>
</office:document-meta>
</file>